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48
      <text:tab/>MOTIE VAN HET LID HIJINK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de NZa en Vektis monitoren hoe de contracteergraad zich ontwikkelt en wat de achtergrond van de groei van niet-gecontracteerde zorg is;</text:p>
      <text:p text:style-name="ifm_p_mt.3.76mm_ifm">verzoekt de regering, om in deze monitor niet alleen de kostenontwikkeling binnen en tussen zorgvormen in de Zorgverzekeringswet te laten onderzoeken, maar ook eventuele substitutie tussen andere zorgdomeinen – zoals de Wmo en de Wlz – hierin mee te nem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Hijink over substitutie tussen zorgdomeinen meenemen in de monitor van de contracteergraad</dc:title>
    <meta:user-defined meta:name="OVERHEIDop.ParlID/DC.identifier">kst-29689-948</meta:user-defined>
    <meta:user-defined meta:name="OVERHEIDop.ondernummer">948</meta:user-defined>
    <meta:user-defined meta:name="DCTERMS.W3CDTF/DCTERMS.available">2018-12-12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Hijink over substitutie tussen zorgdomeinen meenemen in de monitor van de contracteergraad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Hijink over substitutie tussen zorgdomeinen meenemen in de monitor van de contracteerg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