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47
      <text:tab/>MOTIE VAN HET LID HIJINK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het liberale rendementsdenken te ver is doorgedrongen in onze samenleving;</text:p>
      <text:p text:style-name="ifm_p_mt.3.76mm_ifm">overwegende dat publiek geld dat voor de zorg is bedoeld, ook daadwerkelijk bij de zorg terecht moet komen;</text:p>
      <text:p text:style-name="ifm_p_mt.3.76mm_ifm">verzoekt de regering, te onderzoeken hoe de winsten in de zorg beteugeld kunnen wor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over het beteugelen van de winsten in de zorg</dc:title>
    <meta:user-defined meta:name="OVERHEIDop.ParlID/DC.identifier">kst-29689-947</meta:user-defined>
    <meta:user-defined meta:name="OVERHEIDop.ondernummer">947</meta:user-defined>
    <meta:user-defined meta:name="DCTERMS.W3CDTF/DCTERMS.available">2018-12-12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Hijink over het beteugelen van de winsten in de zorg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Hijink over het beteugelen van de winst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