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42<text:tab/>BRIEF VAN DE STAATSSECRETARIS VAN VOLKSGEZONDHEID, WELZIJN EN SPORT</text:h>
      <text:p text:style-name="ifm_p_mt.3.76mm_ifm">Aan de Voorzitter van de Tweede Kamer der Staten-Generaal</text:p>
      <text:p text:style-name="ifm_p_mt.3.76mm_ifm">Den Haag, 5 december 2018</text:p>
      <text:p text:style-name="ifm_p_mt.3.76mm_ifm">Tijdens de Regeling van Werkzaamheden van 28 november 2018 is door het lid Arno Rutte (VVD) gevraagd om een brief over het feit dat er een zorgaanbieder voor verslavingszorg binnen de GGZ (SGGZ) is die onder bepaalde voorwaarden iPhones aanbiedt aan patiënten die bij deze aanbieder in zorg komen (Handelingen II 2018/19, nr. 29, Regeling van Werkzaamheden). Een voorwaarde om de iPhone te krijgen is dat de patiënt een door de zorgaanbieder bepaalde restitutieverzekering afsluit. SGGZ kan voor verzekerden die een restitutieverzekering afsluiten een hoger tarief declareren bij de zorgverzekeraar, omdat SGGZ geen contracten sluit met zorgverzekeraars.</text:p>
      <text:p text:style-name="ifm_p_mt.3.76mm_ifm">Dit signaal lijkt mij op het eerste gezicht zorgelijk. Het lijkt mij onwenselijk dat mensen zich bij het kiezen van hun zorgaanbieder en/of hun zorgpolis laten verleiden door cadeaus en zo het risico lopen dat de zorgaanbieder en/of de polis niet aansluit bij de zorgbehoefte. Ik wil echter eerst laten onderzoeken of dit toelaatbaar is voordat ik hier definitieve uitspraken over doe. Ik heb de Nederlandse Zorg Autoriteit (NZa) daarom gevraagd om dit uit te zoeken.</text:p>
      <text:p text:style-name="ifm_p_mt.3.76mm_ifm">De NZa onderzoekt of de handelwijze van deze aanbieder afbreuk doet aan de Zorgverzekeringswet en daarmee in strijd is met de Wet Marktordening Gezondheidszorg (WMG). Artikel 39 WMG bepaalt dat zorgaanbieders er zorg voor moeten dragen dat de door of namens hen verstrekte of beschikbaar gestelde informatie terzake van een product of dienst, waaronder reclame-uitingen, geen afbreuk doen aan het bepaalde bij of krachtens de WMG, de Zorgverzekeringswet of de Wet Langdurige Zorg, en de informatie niet misleidend is.</text:p>
      <text:p text:style-name="ifm_p_ifm">Een vergelijkbaar onderzoek door de NZa loopt al naar een zorgaanbieder in de wijkverpleging. De NZa verwacht dat onderzoek over ongeveer drie maanden afgerond te hebben.</text:p>
      <text:p text:style-name="ifm_p_mt.3.76mm_ifm">Naast deze twee signalen zijn bij mij geen vergelijkbare situaties bekend.</text:p>
      <text:p text:style-name="ifm_p_ifm">Ik zal uw Kamer op de hoogte houden van de bevindingen van de NZa.</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42<text:tab/><text:page-number text:select-page="current"/></text:p>
      </style:footer>
    </style:master-page>
    <style:master-page xmlns:sdu-fn="http://schema.sdu.nl/2011/07/functions" style:name="Landscape" style:page-layout-name="landscape-margin-text">
      <style:footer>
        <text:p text:style-name="footer">Tweede Kamer, vergaderjaar 2018-2019, 29 689, nr. 9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actie op het verzoek van het lid Arno Rutte, gedaan tijdens de Regeling van Werkzaamheden van 28 november 2018, over zorgaanbieders die patiënten cadeaus aanbieden</dc:title>
    <meta:user-defined meta:name="OVERHEIDop.ParlID/DC.identifier">kst-29689-942</meta:user-defined>
    <meta:user-defined meta:name="OVERHEIDop.ondernummer">942</meta:user-defined>
    <meta:user-defined meta:name="DCTERMS.W3CDTF/DCTERMS.available">2018-12-06</meta:user-defined>
    <meta:user-defined meta:name="OVERHEIDop.KamerstukTypen/DC.type">Brief</meta:user-defined>
    <meta:user-defined meta:name="OVERHEIDop.dossiernummer">29689</meta:user-defined>
    <meta:user-defined meta:name="OVERHEIDop.adviesRvS"/>
    <meta:user-defined meta:name="OVERHEIDop.documenttitel">Reactie op het verzoek van het lid Arno Rutte, gedaan tijdens de Regeling van Werkzaamheden van 28 november 2018, over zorgaanbieders die patiënten cadeaus aanbieden</meta:user-defined>
    <meta:user-defined meta:name="OVERHEIDop.Parlementair/DC.type">Kamerstuk</meta:user-defined>
    <meta:user-defined meta:name="OVERHEIDop.indiener">P. Blokhui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het verzoek van het lid Arno Rutte, gedaan tijdens de Regeling van Werkzaamheden van 28 november 2018, over zorgaanbieders die patiënten cadeaus aanbieden</meta:user-defined>
    <meta:user-defined meta:name="OVERHEIDop.publicationName">Kamerstuk</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