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926
      <text:tab/>MOTIE VAN DE LEDEN PLOUMEN EN AGEMA</text:h>
      <text:p text:style-name="ifm_p_ifm">Voorgesteld 4 juli 2018</text:p>
      <text:p text:style-name="ifm_p_mt.3.76mm_ifm">De Kamer,</text:p>
      <text:p text:style-name="ifm_p_mt.3.76mm_ifm">gehoord de beraadslaging,</text:p>
      <text:p text:style-name="ifm_p_mt.3.76mm_ifm">constaterende dat het Zorginstituut heeft geoordeeld dat het MS-medicijn Fampyra onvoldoende therapeutische meerwaarde heeft om vergoed te worden;</text:p>
      <text:p text:style-name="ifm_p_mt.3.76mm_ifm">overwegende dat patiënten en neurologen iedere dag ervaren dat Fampyra positieve effecten heeft;</text:p>
      <text:p text:style-name="ifm_p_mt.3.76mm_ifm">overwegende dat verschillende onderzoeken aantonen dat Fampyra voor groepen gebruikers positieve effecten heeft;</text:p>
      <text:p text:style-name="ifm_p_mt.3.76mm_ifm">overwegende dat ook het Europees Medicijn Agentschap (EMA) een positief advies over Fampyra heeft uitgebracht;</text:p>
      <text:p text:style-name="ifm_p_mt.3.76mm_ifm">verzoekt de regering, een second opinion te laten uitvoeren naar de verschillende studies en ervaringen van patiënten en neurologen naar de werking van Fampyra en wat dit betekent voor de vergoeding van het middel,</text:p>
      <text:p text:style-name="ifm_p_mt.3.76mm_ifm">en gaat over tot de orde van de dag.</text:p>
      <text:p text:style-name="ifm_p_mt.3.76mm_ifm">Ploumen</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926<text:tab/><text:page-number text:select-page="current"/></text:p>
      </style:footer>
    </style:master-page>
    <style:master-page xmlns:sdu-fn="http://schema.sdu.nl/2011/07/functions" style:name="Landscape" style:page-layout-name="landscape-margin-text">
      <style:footer>
        <text:p text:style-name="footer">Tweede Kamer, vergaderjaar 2017-2018, 29 689, nr. 9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de leden Ploumen en Agema over een second opinion naar de werking van Fampyra</dc:title>
    <meta:user-defined meta:name="OVERHEIDop.ParlID/DC.identifier">kst-29689-926</meta:user-defined>
    <meta:user-defined meta:name="OVERHEIDop.ondernummer">926</meta:user-defined>
    <meta:user-defined meta:name="DCTERMS.W3CDTF/DCTERMS.available">2018-07-06</meta:user-defined>
    <meta:user-defined meta:name="OVERHEIDop.KamerstukTypen/DC.type">Motie</meta:user-defined>
    <meta:user-defined meta:name="OVERHEIDop.dossiernummer">29689</meta:user-defined>
    <meta:user-defined meta:name="OVERHEIDop.adviesRvS"/>
    <meta:user-defined meta:name="OVERHEIDop.documenttitel">Motie van de leden Ploumen en Agema over een second opinion naar de werking van Fampyra</meta:user-defined>
    <meta:user-defined meta:name="OVERHEIDop.Parlementair/DC.type">Kamerstuk</meta:user-defined>
    <meta:user-defined meta:name="OVERHEIDop.indiener">M. Agema</meta:user-defined>
    <meta:user-defined meta:name="OVERHEIDop.indiener">E.M.J. Ploumen</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de leden Ploumen en Agema over een second opinion naar de werking van Fampyra</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