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25
      <text:tab/>MOTIE VAN HET LID VAN KOOTEN-ARISSEN</text:h>
      <text:p text:style-name="ifm_p_ifm">Voorgesteld 4 juli 2018</text:p>
      <text:p text:style-name="ifm_p_mt.3.76mm_ifm">De Kamer,</text:p>
      <text:p text:style-name="ifm_p_mt.3.76mm_ifm">gehoord de beraadslaging,</text:p>
      <text:p text:style-name="ifm_p_mt.3.76mm_ifm">overwegende dat het Platform Borstvoeding en de Landelijke Borstvoedingsraad concluderen dat een tijdige verwijzing naar de lactatiekundige cruciaal is bij het voorkomen dat moeders eerder stoppen met borstvoeding dan zij willen;</text:p>
      <text:p text:style-name="ifm_p_mt.3.76mm_ifm">van mening dat lactatiekundige zorg voor iedere moeder die borstvoeding wil geven beschikbaar zou moeten zijn,</text:p>
      <text:p text:style-name="ifm_p_mt.3.76mm_ifm">verzoekt de regering, het Zorginstituut om advies te vragen over de bekostiging van lactatiekundige zorg en daarbij in ieder geval te kijken naar de optie van vergoeding uit het basispakket en de optie via de consultatiebureaus,</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25<text:tab/><text:page-number text:select-page="current"/></text:p>
      </style:footer>
    </style:master-page>
    <style:master-page xmlns:sdu-fn="http://schema.sdu.nl/2011/07/functions" style:name="Landscape" style:page-layout-name="landscape-margin-text">
      <style:footer>
        <text:p text:style-name="footer">Tweede Kamer, vergaderjaar 2017-2018, 29 689,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Kooten-Arissen over voorkomen dat moeders eerder stoppen met borstvoeding</dc:title>
    <meta:user-defined meta:name="OVERHEIDop.ParlID/DC.identifier">kst-29689-925</meta:user-defined>
    <meta:user-defined meta:name="OVERHEIDop.ondernummer">925</meta:user-defined>
    <meta:user-defined meta:name="DCTERMS.W3CDTF/DCTERMS.available">2018-07-06</meta:user-defined>
    <meta:user-defined meta:name="OVERHEIDop.KamerstukTypen/DC.type">Motie</meta:user-defined>
    <meta:user-defined meta:name="OVERHEIDop.dossiernummer">29689</meta:user-defined>
    <meta:user-defined meta:name="OVERHEIDop.adviesRvS"/>
    <meta:user-defined meta:name="OVERHEIDop.documenttitel">Motie van het lid Van Kooten-Arissen over voorkomen dat moeders eerder stoppen met borstvoeding</meta:user-defined>
    <meta:user-defined meta:name="OVERHEIDop.Parlementair/DC.type">Kamerstuk</meta:user-defined>
    <meta:user-defined meta:name="OVERHEIDop.indiener">F.M. van Kooten-Arissen</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Kooten-Arissen over voorkomen dat moeders eerder stoppen met borstvoed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