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21
      <text:tab/>MOTIE VAN HET LID VAN GERV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voorwaardelijke toelating van Fampyra in het basispakket niet wordt verlengd;</text:p>
      <text:p text:style-name="ifm_p_mt.3.76mm_ifm">overwegende dat 11% van de MS-patiënten wel degelijk baat heeft bij Fampyra;</text:p>
      <text:p text:style-name="ifm_p_mt.3.76mm_ifm">van mening dat het onwenselijk is om de groep bij wie Fampyra wel werkt dit middel te onthouden;</text:p>
      <text:p text:style-name="ifm_p_mt.3.76mm_ifm">verzoekt de regering om artsen die het voorschrijven van Fampyra noodzakelijk achten de discretionaire bevoegdheid te geven dit te do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voorschrijven van Fampyra</dc:title>
    <meta:user-defined meta:name="OVERHEIDop.ParlID/DC.identifier">kst-29689-921</meta:user-defined>
    <meta:user-defined meta:name="OVERHEIDop.ondernummer">921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Van Gerven over voorschrijven van Fampyra</meta:user-defined>
    <meta:user-defined meta:name="OVERHEIDop.Parlementair/DC.type">Kamerstuk</meta:user-defined>
    <meta:user-defined meta:name="OVERHEIDop.indiener">H.P.J. van Gerven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voorschrijven van Famp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