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19
      <text:tab/>MOTIE VAN HET LID VAN GERVE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het Zorginstituut Nederland adviseert om zware paracetamol, mineralen en vitamines uit het basispakket te halen;</text:p>
      <text:p text:style-name="ifm_p_mt.3.76mm_ifm">constaterende dat hiermee tientallen miljoenen euro's aan extra zorgkosten betaald moeten gaan worden door honderdduizenden chronisch zieken en gehandicapten;</text:p>
      <text:p text:style-name="ifm_p_mt.3.76mm_ifm">overwegende dat dit kabinet het voorkomen van de stapeling van zorgkosten tot prioriteit heeft benoemd;</text:p>
      <text:p text:style-name="ifm_p_mt.3.76mm_ifm">overwegende dat deze maatregel kan leiden tot ongewenste substitutie naar zwaardere zorgvormen en het gebruik van duurdere medicijnen met meer bijwerkingen;</text:p>
      <text:p text:style-name="ifm_p_mt.3.76mm_ifm">overwegende dat deze maatregel kan leiden tot het ongewenst afzien van zorg waardoor de volksgezondheid schade wordt toegebracht;</text:p>
      <text:p text:style-name="ifm_p_mt.3.76mm_ifm">spreekt uit dat het advies van het Zorginstituut Nederland om zware paracetamol, mineralen en vitamines uit het basispakket te halen, niet dient te worden opgevolg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Gerven over zware paracetamol, mineralen en vitamines niet uit het basispakket halen</dc:title>
    <meta:user-defined meta:name="OVERHEIDop.ParlID/DC.identifier">kst-29689-919</meta:user-defined>
    <meta:user-defined meta:name="OVERHEIDop.ondernummer">919</meta:user-defined>
    <meta:user-defined meta:name="DCTERMS.W3CDTF/DCTERMS.available">2018-07-0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Van Gerven over zware paracetamol, mineralen en vitamines niet uit het basispakket halen</meta:user-defined>
    <meta:user-defined meta:name="OVERHEIDop.Parlementair/DC.type">Kamerstuk</meta:user-defined>
    <meta:user-defined meta:name="OVERHEIDop.indiener">H.P.J. van Gerven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zware paracetamol, mineralen en vitamines niet uit het basispakket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