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15<text:tab/>BRIEF VAN DE MINISTER VOOR MEDISCHE ZORG</text:h>
      <text:p text:style-name="ifm_p_mt.3.76mm_ifm">Aan de Voorzitter van de Tweede Kamer der Staten-Generaal</text:p>
      <text:p text:style-name="ifm_p_mt.3.76mm_ifm">Den Haag, 19 juni 2018</text:p>
      <text:p text:style-name="ifm_p_mt.3.76mm_ifm">Hierbij stuur ik uw Kamer ter informatie de jaarlijkse brief van het Zorginstituut met daarin de stand van zaken met betrekking tot de ingediende onderzoeksvoorstellen uit de open ronde van 2017<text:note text:id="ID-846136-d36e83" text:note-class="footnote"><text:note-citation text:label="1 ">1</text:note-citation><text:note-body><text:p text:style-name="ifm_p_font.normal_size.6.93pt_mt..5mm_indent.-0.1161in_mleft.0.1161in_ifm">Raadpleegbaar via www.tweedekamer.nl</text:p></text:note-body></text:note>.</text:p>
      <text:p text:style-name="ifm_p_mt.3.76mm_ifm">Het Zorginstituut heeft in deze open ronde zeven dossiers ontvangen, waarvan er vier zijn afgevallen. Het Zorginstituut heeft de onderzoekers van de andere drie onderwerpen de mogelijkheid gegeven om het onderzoeksvoorstel verder te verbeteren. Deze verbeterde onderzoeksvoorstellen worden momenteel beoordeeld door het Zorginstituut. Het betreft onderzoeksvoorstellen van de volgende behandelingen:</text:p>
      <text:p text:style-name="ifm_p_indent.-5mm_mleft.5mm_ifm">–<text:tab/>Langdurige, actieve fysiotherapie bij patiënten met reumatoïde artritis en ernstige, progressieve functionele beperkingen.</text:p>
      <text:p text:style-name="ifm_p_indent.-5mm_mleft.5mm_ifm">–<text:tab/>Langdurige, actieve fysiotherapie bij patiënten met axiale spondyloarthritis en ernstige, progressieve functionele beperkingen.</text:p>
      <text:p text:style-name="ifm_p_indent.-5mm_mleft.5mm_ifm">–<text:tab/>CardioMEMS arteria pulmonalis monitoring bij patiënten met chronisch hartfalen NYHA klasse III. Dit betreft een hulpmiddel (implanteerbare sensor) waarmee de hartverpleegkundige en cardioloog op afstand hartfalen in de gaten kunnen houden.</text:p>
      <text:p text:style-name="ifm_p_ifm">Zodra de resultaten van deze beoordelingen bekend zijn en hieruit mogelijke potentiële kandidaten volgen voor deelname aan de voorwaardelijke toelating, zal u hierover door mij worden geïnformeerd.</text:p>
      <text:p text:style-name="ifm_p_mt.3.76mm_ifm">Zoals in de recente Kamerbrief Subsidieregeling Veelbelovende Zorg Sneller bij de Patiënt reeds is aangekondigd<text:note text:id="ID-846136-d36e109" text:note-class="footnote"><text:note-citation text:label="2 ">2</text:note-citation><text:note-body><text:p text:style-name="ifm_p_font.normal_size.6.93pt_mt..5mm_indent.-0.1161in_mleft.0.1161in_ifm">Kamerstukken 29 689 en 32 620, nr. 905.</text:p></text:note-body></text:note>, streef ik ernaar de voorwaardelijke toelating per 2019 te vervangen door deze subsidieregeling. Om in de tussenliggende periode geen «gat» te laten ontstaan tussen de voorwaardelijke toelating en deze subsidieregeling is het zowel in 2017 als dit voorjaar mogelijk geweest voor onderzoekers om aanvragen in te dienen voor de bestaande regeling voor voorwaardelijke toelating. U wordt in een later stadium nog geïnformeerd over de uitkomsten van deze laatste open rond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15<text:tab/><text:page-number text:select-page="current"/></text:p>
      </style:footer>
    </style:master-page>
    <style:master-page xmlns:sdu-fn="http://schema.sdu.nl/2011/07/functions" style:name="Landscape" style:page-layout-name="landscape-margin-text">
      <style:footer>
        <text:p text:style-name="footer">Tweede Kamer, vergaderjaar 2017-2018, 29 689,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waardelijke toelating tot het basispakket 2019</dc:title>
    <meta:user-defined meta:name="OVERHEIDop.ParlID/DC.identifier">kst-29689-915</meta:user-defined>
    <meta:user-defined meta:name="OVERHEIDop.ondernummer">915</meta:user-defined>
    <meta:user-defined meta:name="DCTERMS.W3CDTF/DCTERMS.available">2018-06-20</meta:user-defined>
    <meta:user-defined meta:name="OVERHEIDop.KamerstukTypen/DC.type">Brief</meta:user-defined>
    <meta:user-defined meta:name="OVERHEIDop.dossiernummer">29689</meta:user-defined>
    <meta:user-defined meta:name="OVERHEIDop.adviesRvS"/>
    <meta:user-defined meta:name="OVERHEIDop.documenttitel">Voorwaardelijke toelating tot het basispakket 2019</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waardelijke toelating tot het basispakket 2019</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