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11<text:tab/>BRIEF VAN DE MINISTER VAN VOLKSGEZONDHEID, WELZIJN EN SPORT</text:h>
      <text:p text:style-name="ifm_p_mt.3.76mm_ifm">Aan de Voorzitter van de Tweede Kamer der Staten-Generaal</text:p>
      <text:p text:style-name="ifm_p_mt.3.76mm_ifm">Den Haag, 6 juni 2018</text:p>
      <text:p text:style-name="ifm_p_mt.3.76mm_ifm">Op 24 mei 2018 heb ik u geïnformeerd over het onderhandelaarsakkoord tussen het Ministerie van VWS en partijen in de wijkverpleging voor de periode 2019–2022<text:note text:id="ID-844547-d36e83" text:note-class="footnote"><text:note-citation text:label="1 ">1</text:note-citation><text:note-body><text:p text:style-name="ifm_p_font.normal_size.6.93pt_mt..5mm_indent.-0.1161in_mleft.0.1161in_ifm">Kamerstuk 29 689, nr. 907</text:p></text:note-body></text:note>. In die brief heb ik aangegeven dat de betrokken partijen het onderhandelaarsakkoord met een positief advies zouden voorleggen aan hun achterbannen en dat ik u zou informeren over de uitkomsten daarvan.</text:p>
      <text:p text:style-name="ifm_p_mt.3.76mm_ifm">Tot mijn genoegen laat ik u hierbij weten dat de achterbannen van alle betrokken partijen hebben ingestemd met de gemaakte afspraken. Bijgaand treft u het door alle partijen ondertekende hoofdlijnenakkoord wijkverpleging 2019–2022 aan<text:note text:id="ID-844547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9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9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Hoofdlijnenakkoord wijkverpleging 2019-2022</dc:title>
    <meta:user-defined meta:name="OVERHEIDop.ParlID/DC.identifier">kst-29689-911</meta:user-defined>
    <meta:user-defined meta:name="OVERHEIDop.ondernummer">911</meta:user-defined>
    <meta:user-defined meta:name="DCTERMS.W3CDTF/DCTERMS.available">2018-06-07</meta:user-defined>
    <meta:user-defined meta:name="OVERHEIDop.KamerstukTypen/DC.type">Brief</meta:user-defined>
    <meta:user-defined meta:name="OVERHEIDop.dossiernummer">29689</meta:user-defined>
    <meta:user-defined meta:name="OVERHEIDop.adviesRvS"/>
    <meta:user-defined meta:name="OVERHEIDop.documenttitel">Hoofdlijnenakkoord wijkverpleging 2019-2022</meta:user-defined>
    <meta:user-defined meta:name="OVERHEIDop.Parlementair/DC.type">Kamerstuk</meta:user-defined>
    <meta:user-defined meta:name="OVERHEIDop.indiener">H.M. de Jonge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Hoofdlijnenakkoord wijkverpleging 2019-202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