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04
      <text:tab/>BRIEF VAN DE MINISTER VAN VOLKSGEZONDHEID, WELZIJN EN SPORT</text:h>
      <text:p text:style-name="ifm_p_mt.3.76mm_ifm">Aan de Voorzitter van de Tweede Kamer der Staten-Generaal</text:p>
      <text:p text:style-name="ifm_p_mt.3.76mm_ifm">Den Haag, 26 april 2018</text:p>
      <text:p text:style-name="ifm_p_mt.3.76mm_ifm">Hierbij stuur ik u de NZa monitor «contractering wijkverpleging 2018»<text:note text:id="ID-840553-d36e58" text:note-class="footnote"><text:note-citation text:label="1 ">1</text:note-citation><text:note-body><text:p text:style-name="ifm_p_font.normal_size.6.93pt_mt..5mm_indent.-0.1161in_mleft.0.1161in_ifm">Raadpleegbaar via www.tweedekamer.nl</text:p></text:note-body></text:note>. De NZa brengt met deze jaarlijkse monitor de zorginkoop van wijkverpleging in kaart. De NZa heeft zowel naar de algemene wijkverpleging als naar specifieke zorgvormen zoals palliatieve zorg, medische kindzorg en casemanagement dementie gekeken.</text:p>
      <text:p text:style-name="ifm_p_mt.3.76mm_ifm">De NZa constateert dat partijen er in zijn geslaagd om met de beschikbare capaciteit uit te komen ondanks een tekort aan wijkverpleegkundigen en een stijgende zorgvraag. De NZa constateert tevens dat partijen verbeteringen ervaren in het contracteerproces ten opzichte van eerdere jaren, maar ook dat dit proces nog niet soepel en snel verloopt. De NZa vindt de ontwikkeling naar een toename (van 12% naar 19%) van ongecontracteerde zorg zorgelijk. Zoals eerder aangegeven zal ik u over de maatregelen van het Kabinet om contracteren te bevorderen voor het zomerreces informeren.</text:p>
      <text:p text:style-name="ifm_p_mt.3.76mm_ifm">De NZa heeft meerdere aanbevelingen voor zorgaanbieders en zorgverzekeraars geformuleerd. Het is aan deze partijen om gezamenlijk met de aanbevelingen aan de slag te gaan. Ik kan partijen vanuit een hoofdlijnakkoord wijkverpleging bij de uitvoering van deze aanbevelingen ondersteu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4<text:tab/><text:page-number text:select-page="current"/></text:p>
      </style:footer>
    </style:master-page>
    <style:master-page xmlns:sdu-fn="http://schema.sdu.nl/2011/07/functions" style:name="Landscape" style:page-layout-name="landscape-margin-text">
      <style:footer>
        <text:p text:style-name="footer">Tweede Kamer, vergaderjaar 2017-2018, 29 689,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NZa monitor ‘contractering wijkverpleging 2018’</dc:title>
    <meta:user-defined meta:name="OVERHEIDop.ParlID/DC.identifier">kst-29689-904</meta:user-defined>
    <meta:user-defined meta:name="OVERHEIDop.ondernummer">904</meta:user-defined>
    <meta:user-defined meta:name="DCTERMS.W3CDTF/DCTERMS.available">2018-05-01</meta:user-defined>
    <meta:user-defined meta:name="OVERHEIDop.KamerstukTypen/DC.type">Brief</meta:user-defined>
    <meta:user-defined meta:name="OVERHEIDop.dossiernummer">29689</meta:user-defined>
    <meta:user-defined meta:name="OVERHEIDop.adviesRvS"/>
    <meta:user-defined meta:name="OVERHEIDop.documenttitel">NZa monitor ‘contractering wijkverpleging 2018’</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Za monitor ‘contractering wijkverpleging 2018’</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