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3<text:tab/>BRIEF VAN DE MINISTER VOOR MEDISCHE ZORG</text:h>
      <text:p text:style-name="ifm_p_mt.3.76mm_ifm">Aan de Voorzitter van de Tweede Kamer der Staten-Generaal</text:p>
      <text:p text:style-name="ifm_p_mt.3.76mm_ifm">Den Haag, 19 december 2017</text:p>
      <text:p text:style-name="ifm_p_mt.3.76mm_ifm">Vorig jaar heeft mijn ambtsvoorganger u toegezegd de NZa om advies te vragen om zorginhoudelijke criteria te operationaliseren, zodat deze kunnen bijdragen aan de zorginhoudelijke resultaten van collectieve zorgverzekeringen. Bijgaand stuur ik u de reactie van de NZa<text:note text:id="ID-827782-d36e83" text:note-class="footnote"><text:note-citation text:label="1 ">1</text:note-citation><text:note-body><text:p text:style-name="ifm_p_font.normal_size.6.93pt_mt..5mm_indent.-0.1161in_mleft.0.1161in_ifm">Raadpleegbaar via www.tweedekamer.nl</text:p></text:note-body></text:note>.</text:p>
      <text:p text:style-name="ifm_p_mt.3.76mm_ifm">Het afgelopen twee jaar zijn onderzoeken<text:note text:id="ID-827782-d36e97" text:note-class="footnote"><text:note-citation text:label="2 ">2</text:note-citation><text:note-body><text:p text:style-name="ifm_p_font.normal_size.6.93pt_mt..5mm_indent.-0.1161in_mleft.0.1161in_ifm">Fact-finding collectiviteiten in de zorgverzekeringswet, Zorgweb 2016, Kamerstuk 29 689, nr. 729 en Monitor Collectiviteiten, NZa 2016, Kamerstuk 29 689, nr. 770.</text:p></text:note-body></text:note> gedaan, een werkconferentie georganiseerd<text:note text:id="ID-827782-d36e105" text:note-class="footnote"><text:note-citation text:label="3 ">3</text:note-citation><text:note-body><text:p text:style-name="ifm_p_font.normal_size.6.93pt_mt..5mm_indent.-0.1161in_mleft.0.1161in_ifm">Kamerstuk 29 689, nr. 779</text:p></text:note-body></text:note> en nu ook een advies van de NZa verkregen over het operationaliseren van zorginhoudelijke criteria. Mijn doel is dat het polisaanbod overzichtelijker wordt en dat het gaat om echte verschillen, zeker als de premie verschilt. De korting via collectiviteiten moet echt iets teweeg brengen in de zorg: er moet – aantoonbaar – verschil worden gemaakt in de zorg(kosten) voor de groep verzekerden van het collectief. Als de premie eerst voor iedereen wordt verhoogd en dan aan sommigen wordt teruggegeven via een collectiviteitskorting is dat meer als een sigaar uit eigen doos.</text:p>
      <text:p text:style-name="ifm_p_mt.3.76mm_ifm">Ik zal mij de aankomende periode bezinnen op het vervolg en zal u uiterlijk dit voorjaar informeren over mijn visie op de kort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3<text:tab/><text:page-number text:select-page="current"/></text:p>
      </style:footer>
    </style:master-page>
    <style:master-page xmlns:sdu-fn="http://schema.sdu.nl/2011/07/functions" style:name="Landscape" style:page-layout-name="landscape-margin-text">
      <style:footer>
        <text:p text:style-name="footer">Tweede Kamer, vergaderjaar 2017-2018, 29 689,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dvies NZa inzake collectiviteiten</dc:title>
    <meta:user-defined meta:name="OVERHEIDop.ParlID/DC.identifier">kst-29689-883</meta:user-defined>
    <meta:user-defined meta:name="OVERHEIDop.ondernummer">883</meta:user-defined>
    <meta:user-defined meta:name="DCTERMS.W3CDTF/DCTERMS.available">2017-12-21</meta:user-defined>
    <meta:user-defined meta:name="OVERHEIDop.KamerstukTypen/DC.type">Brief</meta:user-defined>
    <meta:user-defined meta:name="OVERHEIDop.dossiernummer">29689</meta:user-defined>
    <meta:user-defined meta:name="OVERHEIDop.adviesRvS"/>
    <meta:user-defined meta:name="OVERHEIDop.documenttitel">Advies NZa inzake collectiviteit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dvies NZa inzake collectiviteit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