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12.26pt_mt.7.52mm_indent.-58.5mm_ifm" text:outline-level="1">27 529<text:tab/>Informatie- en Communicatietechnologie (ICT) in de Zorg</text:h>
      <text:h text:style-name="ifm_p_font.bold_size.9.06pt_mt.18.8mm_indent.-58.5mm_ifm" text:outline-level="1">Nr. 873
      <text:tab/>BRIEF VAN DE MINISTER VAN VOLKSGEZONDHEID, WELZIJN EN SPORT </text:h>
      <text:p text:style-name="ifm_p_mt.3.76mm_ifm">Aan de Voorzitter van de Tweede Kamer der Staten-Generaal</text:p>
      <text:p text:style-name="ifm_p_mt.3.76mm_ifm">Den Haag, 12 oktober 2017</text:p>
      <text:p text:style-name="ifm_p_mt.3.76mm_ifm">Hierbij bied ik u de Wegwijzer bekostiging e-health van de NZa aan<text:note text:id="ID-820752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ze wegwijzer staan alle bekostigingsmogelijkheden waarbinnen zorgaanbieders en zorgverzekeraars afspraken kunnen maken over e-health. Hierin zijn tevens de nieuwe regels geschetst voor het registreren en declareren van e-consulten in de medisch specialistische zorg die vanaf 1 januari 2018 zullen gelden.</text:p>
      <text:p text:style-name="ifm_p_mt.3.76mm_ifm">De NZa zet in op bekostiging die e-health faciliteert en stimuleert, deze publicatie is een eerste stap richting meer duidelijkheid over de mogelijkheden. Over overige toekomstige stappen ten aanzien van e-health en bekostiging voortgang zult u, tezamen met het verschijnen van de jaarlijkse e-health monitor, voor het einde van het dit jaar geïnformeerd worden via een voortgangsrapportage e-health en zorgvernieuwing.</text:p>
      <text:p text:style-name="ifm_p_mt.5.08mm_ifm">De Minister van Binnenlandse Zaken en Koninkrijksrelaties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8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8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Brief regering; Wegwijzer bekostiging e-health</dc:title>
    <meta:user-defined meta:name="OVERHEIDop.ParlID/DC.identifier">kst-29689-873</meta:user-defined>
    <meta:user-defined meta:name="OVERHEIDop.ondernummer">873</meta:user-defined>
    <meta:user-defined meta:name="DCTERMS.W3CDTF/DCTERMS.available">2017-10-16</meta:user-defined>
    <meta:user-defined meta:name="OVERHEIDop.KamerstukTypen/DC.type">Brief</meta:user-defined>
    <meta:user-defined meta:name="OVERHEIDop.dossiernummer">29689;27529</meta:user-defined>
    <meta:user-defined meta:name="OVERHEIDop.documenttitel">Wegwijzer bekostiging e-health</meta:user-defined>
    <meta:user-defined meta:name="OVERHEIDop.Parlementair/DC.type">Kamerstuk</meta:user-defined>
    <meta:user-defined meta:name="OVERHEIDop.indiener">E.I. Schippers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Wegwijzer bekostiging e-healt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