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72
      <text:tab/>BRIEF VAN DE MINISTER VAN VOLKSGEZONDHEID, WELZIJN EN SPORT</text:h>
      <text:p text:style-name="ifm_p_mt.3.76mm_ifm">Aan de Voorzitter van de Tweede Kamer der Staten-Generaal</text:p>
      <text:p text:style-name="ifm_p_mt.3.76mm_ifm">Den Haag, 5 oktober 2017</text:p>
      <text:p text:style-name="ifm_p_mt.3.76mm_ifm">Hierbij bied ik u de Marktscan zorgverzekeringsmarkt 2017 van de Nederlandse Zorgautoriteit (NZa) aan<text:note text:id="ID-820069-d36e68" text:note-class="footnote"><text:note-citation text:label="1 ">1</text:note-citation><text:note-body><text:p text:style-name="ifm_p_font.normal_size.6.93pt_mt..5mm_indent.-0.1161in_mleft.0.1161in_ifm">Raadpleegbaar via www.tweedekamer.nl</text:p></text:note-body></text:note>. De NZa beschrijft hierin de ontwikkelingen op een aantal onderdelen van de zorgverzekeringsmarkt, zoals het aantal overstappers en polissen, het aantal onverzekerden en wanbetalers, bevindingen ten aanzien van risicosolidariteit, de exploitatieresultaten van verzekeraars, het gebruik van het vrijwillig eigen risico en het aantal mensen dat een budgetpolis heeft.</text:p>
      <text:p text:style-name="ifm_p_mt.3.76mm_ifm">Met deze marktscan worden twee moties en een toezegging afgehandeld, te weten: de gewijzigde motie van het lid Dijkstra (D66) over het invoeren van solvabiliteit-II (Kamerstuk 29 689, nr. 756) en de invloed hiervan op risicoselectie, de motie van het lid Dijkstra (D66) over risicoselectie binnen de groep gebruikers van langdurige GGZ (Kamerstuk 29 689, nr. 747) en de toezegging aan het lid Bouwmeester (PvdA) over de wijze waarop zorgverzekeraars hun adviesfunctie oppa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72<text:tab/><text:page-number text:select-page="current"/></text:p>
      </style:footer>
    </style:master-page>
    <style:master-page xmlns:sdu-fn="http://schema.sdu.nl/2011/07/functions" style:name="Landscape" style:page-layout-name="landscape-margin-text">
      <style:footer>
        <text:p text:style-name="footer">Tweede Kamer, vergaderjaar 2017-2018, 29 689,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arktscan zorgverzekeringsmarkt 2017</dc:title>
    <meta:user-defined meta:name="OVERHEIDop.ParlID/DC.identifier">kst-29689-872</meta:user-defined>
    <meta:user-defined meta:name="OVERHEIDop.ondernummer">872</meta:user-defined>
    <meta:user-defined meta:name="DCTERMS.W3CDTF/DCTERMS.available">2017-10-09</meta:user-defined>
    <meta:user-defined meta:name="OVERHEIDop.KamerstukTypen/DC.type">Brief</meta:user-defined>
    <meta:user-defined meta:name="OVERHEIDop.dossiernummer">29689</meta:user-defined>
    <meta:user-defined meta:name="OVERHEIDop.documenttitel">Marktscan zorgverzekeringsmarkt 2017</meta:user-defined>
    <meta:user-defined meta:name="OVERHEIDop.Parlementair/DC.type">Kamerstuk</meta:user-defined>
    <meta:user-defined meta:name="OVERHEIDop.indiener">E.I. Schipper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arktscan zorgverzekeringsmarkt 2017</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