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70
      <text:tab/>MOTIE VAN HET LID RUTTE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het afgelopen jaar de onafhankelijke geschillencommissie zorgcontractering nul keer is ingeschakeld;</text:p>
      <text:p text:style-name="ifm_p_mt.3.76mm_ifm">overwegende dat het wenselijk is dat geschillen over contracten tussen aanbieders. van wijkverpleegkundige zorg en zorgverzekeraars tijdig onderling worden opgelost, en de geschillencommissie daar een rol in kan vervullen;</text:p>
      <text:p text:style-name="ifm_p_mt.3.76mm_ifm">verzoekt de regering, in overleg te treden met aanbieders van wijkverpleegkundige zorg en zorgverzekeraars om de onafhankelijke geschillencommissie zorgcontractering nadrukkelijk onder de aandacht te brengen,</text:p>
      <text:p text:style-name="ifm_p_mt.3.76mm_ifm">en gaat over tot de orde van de dag.</text:p>
      <text:p text:style-name="ifm_p_mt.3.76mm_ifm"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Rutte over het onder de aandacht brengen van de onafhankeiljke geschillencommissie zorgcontractering</dc:title>
    <meta:user-defined meta:name="OVERHEIDop.ParlID/DC.identifier">kst-29689-870</meta:user-defined>
    <meta:user-defined meta:name="OVERHEIDop.ondernummer">870</meta:user-defined>
    <meta:user-defined meta:name="DCTERMS.W3CDTF/DCTERMS.available">2017-10-06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Rutte over het onder de aandacht brengen van de onafhankeiljke geschillencommissie zorgcontractering</meta:user-defined>
    <meta:user-defined meta:name="OVERHEIDop.Parlementair/DC.type">Kamerstuk</meta:user-defined>
    <meta:user-defined meta:name="OVERHEIDop.indiener">A.C.L. (Arno) Rutte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Rutte over het onder de aandacht brengen van de onafhankeiljke geschillencommissie zorgcontrac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