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64
      <text:tab/>MOTIE VAN HET LID ELLEMEET C.S.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constaterende dat uit een aangekondigde wetswijziging omtrent het eigen risico blijkt dat de zorgpremie zal stijgen;</text:p>
      <text:p text:style-name="ifm_p_mt.3.76mm_ifm">overwegende dat het onwenselijk is dat de zorgkosten voor burgers nog hoger worden door een verder stijgende zorgpremie;</text:p>
      <text:p text:style-name="ifm_p_mt.3.76mm_ifm">spreekt uit dat het wenselijk is dat het gelijk blijven van het eigen risico in 2018 niet gefinancierd wordt uit verhoging van de zorgpremie,</text:p>
      <text:p text:style-name="ifm_p_mt.3.76mm_ifm">en gaat over tot de orde van de dag.</text:p>
      <text:p text:style-name="ifm_p_mt.3.76mm_ifm">Ellemeet</text:p>
      <text:p text:style-name="ifm_p_ifm">Sazias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Ellemeet c.s. over het gelijk blijven van het eigen risico niet financieren uit de verhoging van de zorgpremie</dc:title>
    <meta:user-defined meta:name="OVERHEIDop.ParlID/DC.identifier">kst-29689-864</meta:user-defined>
    <meta:user-defined meta:name="OVERHEIDop.ondernummer">864</meta:user-defined>
    <meta:user-defined meta:name="DCTERMS.W3CDTF/DCTERMS.available">2017-09-2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Ellemeet c.s. over het gelijk blijven van het eigen risico niet financieren uit de verhoging van de zorgpremie</meta:user-defined>
    <meta:user-defined meta:name="OVERHEIDop.Parlementair/DC.type">Kamerstuk</meta:user-defined>
    <meta:user-defined meta:name="OVERHEIDop.indiener">L. Sazias</meta:user-defined>
    <meta:user-defined meta:name="OVERHEIDop.indiener">F.M. Arissen</meta:user-defined>
    <meta:user-defined meta:name="OVERHEIDop.indiener">C.E. Ellemeet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Ellemeet c.s. over het gelijk blijven van het eigen risico niet financieren uit de verhoging van de zorg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