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54
      <text:tab/>MOTIE VAN HET LID ELLEMEET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Zilveren Kruis de contracten met diverse gemeenten over minimapolissen heeft opgezegd;</text:p>
      <text:p text:style-name="ifm_p_mt.3.76mm_ifm">overwegende dat dit een onwenselijke stap is en dat polissen voor kwetsbare groepen behouden moeten blijven;</text:p>
      <text:p text:style-name="ifm_p_mt.3.76mm_ifm">verzoekt de regering, in gesprek te gaan met de betreffende gemeenten en zorgverzekeraar om ervoor te zorgen dat minimapolissen behouden blijv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Ellemeet over behoud van minimapolissen</dc:title>
    <meta:user-defined meta:name="OVERHEIDop.ParlID/DC.identifier">kst-29689-854</meta:user-defined>
    <meta:user-defined meta:name="OVERHEIDop.ondernummer">854</meta:user-defined>
    <meta:user-defined meta:name="DCTERMS.W3CDTF/DCTERMS.available">2017-09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Ellemeet over behoud van minimapolissen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Ellemeet over behoud van minimapol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