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5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51
      <text:tab/>MOTIE VAN DE LEDEN NIJBOER EN KOOIMAN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overwegende dat de NIP-test de mogelijkheid biedt ouders zelf te laten kiezen om een kind met een ernstige aandoening geboren te laten worden;</text:p>
      <text:p text:style-name="ifm_p_mt.3.76mm_ifm">verzoekt de regering de NIP-test te blijven vergoeden voor alle vrouwen, hetzij via het pakket, hetzij via een subsidieregeling,</text:p>
      <text:p text:style-name="ifm_p_mt.3.76mm_ifm">en gaat over tot de orde van de dag.</text:p>
      <text:p text:style-name="ifm_p_mt.3.76mm_ifm">Nijboer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8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8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de leden Nijboer en Kooiman over blijven vergoeden van de NIP-test</dc:title>
    <meta:user-defined meta:name="OVERHEIDop.ParlID/DC.identifier">kst-29689-851</meta:user-defined>
    <meta:user-defined meta:name="OVERHEIDop.ondernummer">851</meta:user-defined>
    <meta:user-defined meta:name="DCTERMS.W3CDTF/DCTERMS.available">2017-09-11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Nijboer en Kooiman over blijven vergoeden van de NIP-test</meta:user-defined>
    <meta:user-defined meta:name="OVERHEIDop.Parlementair/DC.type">Kamerstuk</meta:user-defined>
    <meta:user-defined meta:name="OVERHEIDop.indiener">C.J.E. Kooiman</meta:user-defined>
    <meta:user-defined meta:name="OVERHEIDop.indiener">H. Nijboer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Nijboer en Kooiman over blijven vergoeden van de NIP-t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