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50
      <text:tab/>MOTIE VAN DE LEDEN AGEMA EN GERBRAND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erzoekt de regering het eigen risico af te schaffen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Agema en Gerbrands over afschaffen van het eigen risico</dc:title>
    <meta:user-defined meta:name="OVERHEIDop.ParlID/DC.identifier">kst-29689-850</meta:user-defined>
    <meta:user-defined meta:name="OVERHEIDop.ondernummer">850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Agema en Gerbrands over afschaffen van het eigen risico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Agema en Gerbrands over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