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84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848
      <text:tab/>MOTIE VAN DE LEDEN AGEMA EN GERBRANDS</text:h>
      <text:p text:style-name="ifm_p_ifm">Voorgesteld 7 september 2017</text:p>
      <text:p text:style-name="ifm_p_mt.3.76mm_ifm">De Kamer,</text:p>
      <text:p text:style-name="ifm_p_mt.3.76mm_ifm">gehoord de beraadslaging,</text:p>
      <text:p text:style-name="ifm_p_mt.3.76mm_ifm">overwegende dat er patiënten met Cystic Fibrosis (CF) zijn die goed reageren op het geneesmiddel Orkambi en dat voor deze patiënten elke dag telt en zij niet langer kunnen wachten;</text:p>
      <text:p text:style-name="ifm_p_mt.3.76mm_ifm">van mening dat door nieuwe ontwikkelingen zoals het detecteren van nonresponders en de recentelijk gepubliceerde goede langetermijnverwachtingen, de effectiviteit en doelmatigheid van Orkambi steeds duidelijker worden;</text:p>
      <text:p text:style-name="ifm_p_mt.3.76mm_ifm">verzoekt de regering om, Orkambi beschikbaar te stellen voor CF-patiënten die er baat bij hebben,</text:p>
      <text:p text:style-name="ifm_p_mt.3.76mm_ifm">en gaat over tot de orde van de dag.</text:p>
      <text:p text:style-name="ifm_p_mt.3.76mm_ifm">Agema</text:p>
      <text:p text:style-name="ifm_p_ifm">Gerbr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89, nr. 8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89, nr. 8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de leden Agema en Gerbrands over het geneesmiddel Orkambi beschikbaar stellen voor CF-patiënten</dc:title>
    <meta:user-defined meta:name="OVERHEIDop.ParlID/DC.identifier">kst-29689-848</meta:user-defined>
    <meta:user-defined meta:name="OVERHEIDop.ondernummer">848</meta:user-defined>
    <meta:user-defined meta:name="DCTERMS.W3CDTF/DCTERMS.available">2018-07-06</meta:user-defined>
    <meta:user-defined meta:name="OVERHEIDop.KamerstukTypen/DC.type">Motie</meta:user-defined>
    <meta:user-defined meta:name="OVERHEIDop.dossiernummer">29689</meta:user-defined>
    <meta:user-defined meta:name="OVERHEIDop.adviesRvS"/>
    <meta:user-defined meta:name="OVERHEIDop.documenttitel">Motie van de leden Agema en Gerbrands over het geneesmiddel Orkambi beschikbaar stellen voor CF-patiënten</meta:user-defined>
    <meta:user-defined meta:name="OVERHEIDop.Parlementair/DC.type">Kamerstuk</meta:user-defined>
    <meta:user-defined meta:name="OVERHEIDop.indiener">K. Gerbrands</meta:user-defined>
    <meta:user-defined meta:name="OVERHEIDop.indiener">M. Agema</meta:user-defined>
    <meta:user-defined meta:name="OVERHEIDop.vergaderjaar">2016-2017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de leden Agema en Gerbrands over het geneesmiddel Orkambi beschikbaar stellen voor CF-patië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