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8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42
      <text:tab/>BRIEF VAN DE MINISTER VAN VOLKSGEZONDHEID, WELZIJN EN SPORT</text:h>
      <text:p text:style-name="ifm_p_mt.3.76mm_ifm">Aan de Voorzitter van de Tweede Kamer der Staten-Generaal</text:p>
      <text:p text:style-name="ifm_p_mt.3.76mm_ifm">Den Haag, 12 juli 2017</text:p>
      <text:p text:style-name="ifm_p_mt.3.76mm_ifm">In 2012 heb ik besloten om wetenschappelijk onderzoek naar de betaalbaarheid van de zorg te bevorderen en de interactie tussen beleid en kennis te versterken. De opdracht is indertijd gegund aan Radboud UMC voor een periode van vijf jaar en is vastgelegd in een samenwerkingsovereenkomst waarin afspraken zijn gemaakt over onder andere zaken als de programmering, wetenschappelijke onafhankelijkheid, kennisdisseminatie, financiële verslaglegging en rapportage, en co-financiering door Radboud UMC. Het kennisprogramma heeft de naam «Celsus – academie voor betaalbare zorg» gekregen, en heeft geleid tot oprichting van een leerstoel. In deze brief ga ik in op enkele voorlopige resultaten van de Celsus academie. Daarnaast informeer ik u over de afrondende activiteiten van het kennisprogramma Celsus tot uiterlijk medio 2018.</text:p>
      <text:h text:style-name="ifm_p_font.italic_mt.3.76mm_page.keep-with-next_ifm" text:outline-level="1">Resultaten Celsus tot nu toe</text:h>
      <text:p text:style-name="ifm_p_mt.3.76mm_ifm">Celsus heeft zich de afgelopen jaren gericht op wetenschappelijk onderzoek én op het delen van kennis buiten de wetenschappelijke gemeenschap (bijvoorbeeld in opleidingstrajecten van medische professionals en ambtenaren). De output van Celsus is substantieel. Dit was ook de conclusie van een onafhankelijke visitatiecommissie medio 2016. Bij de start van het programma is indertijd gekozen voor een nadruk op enkele langlopende promotietrajecten. De resultaten daarvan worden begin 2018 voor een breed publiek toegankelijk gemaakt. Als afgeleide daarvan komen ook verschillende specifieke materialen uit die in opleidingen gebruikt kunnen worden. Het kennisprogramma zal worden afgesloten met een slotcongres in het voorjaar 2018. Dat is ook het moment dat ik uw Kamer meer uitgebreid kan informeren.</text:p>
      <text:p text:style-name="ifm_p_mt.3.76mm_ifm">Ik som desalniettemin bij wijze van illustratie enkele recente trajecten op waar de impact direct zichtbaar is:</text:p>
      <text:p text:style-name="ifm_p_indent.-5mm_mleft.5mm_ifm">•<text:tab/>Opstellen van voor heel Nederland toegankelijke benchmarkrapporten in de sectoren verpleging en verzorging, geriatrische herstelzorg en langdurige GGZ met daarin financiële en kwaliteitsindicatoren van zorginstellingen, voor gebruik door zorgkantoren, overheden, cliënten en burgers.</text:p>
      <text:p text:style-name="ifm_p_indent.-5mm_mleft.5mm_ifm">•<text:tab/>De «AMR Next krant» ten behoeve van de Ministeriële conferentie over anti-microbiële resistentie ten tijde van het EU voorzitterschap van Nederland. Het Ministerie van VWS merkt dat de business cases van best practices uit de Nederlandse zorg en veehouderij veel indruk maken op (internationale) beleidsmakers en politici en maakt daarom nog steeds veel gebruik van dit document.</text:p>
      <text:p text:style-name="ifm_p_indent.-5mm_mleft.5mm_ifm">•<text:tab/>Een rapport over mogelijkheden tot afschaling in de GGZ (gepast gebruik). Dit rapport is aan de Kamer gestuurd. Het heeft het Ministerie van VWS geholpen bij het (mee)denken over «afschalen» van behandelingen in de specialistische GGZ: het verminderen van de totale behandeltijd per patiënt, zonder verlies van effect van de behandeling.</text:p>
      <text:p text:style-name="ifm_p_indent.-5mm_mleft.5mm_ifm">•<text:tab/>Verkenning verspilling in de zorg. De bevindingen zijn onder meer gebruikt in de besprekingen met de stuurgroep «aanpak verspilling in de langdurige zorg». Het project rond voedselverspilling is concreet opgepakt en vormt nu één van de pilots in de aanpak voor de langdurige zorg.</text:p>
      <text:p text:style-name="ifm_p_indent.-5mm_mleft.5mm_ifm">•<text:tab/>Verschillende quickscans ten behoeve van het rapport «Zorgkeuzes in kaart» van het Centraal Planbureau die dienden als achtergrond bij de berekening van budgettaire effecten van verschillende maatregelen.</text:p>
      <text:p text:style-name="ifm_p_indent.-5mm_mleft.5mm_ifm">•<text:tab/>Celsus heeft meegeschreven aan het recente onderzoek «Doen en laten»; een inventarisatie van 1.300 concrete medische ingrepen die beter kunnen worden gelaten.</text:p>
      <text:p text:style-name="ifm_p_indent.-5mm_mleft.5mm_ifm">•<text:tab/>Ook heeft Celsus bijgedragen aan de Technische Werkgroep Beheersing Zorguitgaven, het IBO innovaties en doet zij momenteel mee aan het project van het Zorginstituut Nederland over «verdringing van <text:span text:style-name="ifm_span_font.italic_ifm">high value care</text:span> door dure nieuwe technologieën».</text:p>
      <text:p text:style-name="ifm_p_mt.3.76mm_ifm">Voor meer informatie over deze en andere producten verwijs ik naar de website www.celsusacademie.nl</text:p>
      <text:h text:style-name="ifm_p_font.italic_mt.3.76mm_page.keep-with-next_ifm" text:outline-level="1">Einde programma en mogelijk vervolg</text:h>
      <text:p text:style-name="ifm_p_mt.3.76mm_ifm">De opdracht voor het kennisprogramma (Celsus) loopt eind 2017 af. Ik laat nadere besluitvorming over de voortgang over aan een nieuw kabin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42<text:tab/><text:page-number text:select-page="current"/></text:p>
      </style:footer>
    </style:master-page>
    <style:master-page xmlns:sdu-fn="http://schema.sdu.nl/2011/07/functions" style:name="Landscape" style:page-layout-name="landscape-margin-text">
      <style:footer>
        <text:p text:style-name="footer">Tweede Kamer, vergaderjaar 2016-2017, 29 689, nr. 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Kennisontwikkeling betaalbaarheid van de zorg</dc:title>
    <meta:user-defined meta:name="OVERHEIDop.ParlID/DC.identifier">kst-29689-842</meta:user-defined>
    <meta:user-defined meta:name="OVERHEIDop.ondernummer">842</meta:user-defined>
    <meta:user-defined meta:name="DCTERMS.W3CDTF/DCTERMS.available">2017-07-19</meta:user-defined>
    <meta:user-defined meta:name="OVERHEIDop.KamerstukTypen/DC.type">Brief</meta:user-defined>
    <meta:user-defined meta:name="OVERHEIDop.dossiernummer">29689</meta:user-defined>
    <meta:user-defined meta:name="OVERHEIDop.documenttitel">Kennisontwikkeling betaalbaarheid van de 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Kennisontwikkeling betaalbaarheid van de zorg</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