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84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840
      <text:tab/>MOTIE VAN DE LEDEN ELLEMEET EN BERGKAMP</text:h>
      <text:p text:style-name="ifm_p_ifm">Voorgesteld 6 juli 2017</text:p>
      <text:p text:style-name="ifm_p_mt.3.76mm_ifm">De Kamer,</text:p>
      <text:p text:style-name="ifm_p_mt.3.76mm_ifm">gehoord de beraadslaging,</text:p>
      <text:p text:style-name="ifm_p_mt.3.76mm_ifm">constaterende dat er sprake is van personeelskrapte binnen de verpleegzorg, waaronder de wijkverpleging;</text:p>
      <text:p text:style-name="ifm_p_mt.3.76mm_ifm">van mening dat eHealth nog onvoldoende verankerd is in de praktijk;</text:p>
      <text:p text:style-name="ifm_p_mt.3.76mm_ifm">van mening dat de ontwikkeling en invoering van eHealth belangrijk is voor een toekomstbestendige wijkverpleging;</text:p>
      <text:p text:style-name="ifm_p_mt.3.76mm_ifm">verzoekt de regering om, in de doorontwikkeling van eHealth in samenspraak met V&amp;VN de beroepsgroep en de zorgopleiding actief te betrekken en te informeren,</text:p>
      <text:p text:style-name="ifm_p_mt.3.76mm_ifm">en gaat over tot de orde van de dag.</text:p>
      <text:p text:style-name="ifm_p_mt.3.76mm_ifm">Ellemeet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89, nr. 8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89, nr. 8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de leden Ellemeet en Bergkamp over in de doorontwikkeling van eHealth de beroepsgroep en de zorgopleiding actief betrekken</dc:title>
    <meta:user-defined meta:name="OVERHEIDop.ParlID/DC.identifier">kst-29689-840</meta:user-defined>
    <meta:user-defined meta:name="OVERHEIDop.ondernummer">840</meta:user-defined>
    <meta:user-defined meta:name="DCTERMS.W3CDTF/DCTERMS.available">2017-07-07</meta:user-defined>
    <meta:user-defined meta:name="OVERHEIDop.KamerstukTypen/DC.type">Motie</meta:user-defined>
    <meta:user-defined meta:name="OVERHEIDop.dossiernummer">29689</meta:user-defined>
    <meta:user-defined meta:name="OVERHEIDop.documenttitel">Motie van de leden Ellemeet en Bergkamp over in de doorontwikkeling van eHealth de beroepsgroep en de zorgopleiding actief betrekken</meta:user-defined>
    <meta:user-defined meta:name="OVERHEIDop.Parlementair/DC.type">Kamerstuk</meta:user-defined>
    <meta:user-defined meta:name="OVERHEIDop.indiener">V.A. Bergkamp</meta:user-defined>
    <meta:user-defined meta:name="OVERHEIDop.indiener">C.E. Ellemeet</meta:user-defined>
    <meta:user-defined meta:name="OVERHEIDop.vergaderjaar">2016-2017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de leden Ellemeet en Bergkamp over in de doorontwikkeling van eHealth de beroepsgroep en de zorgopleiding actief betre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