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39
      <text:tab/>MOTIE VAN HET LID SAZIAS</text:h>
      <text:p text:style-name="ifm_p_ifm">Voorgesteld 6 juli 2017</text:p>
      <text:p text:style-name="ifm_p_mt.3.76mm_ifm">De Kamer,</text:p>
      <text:p text:style-name="ifm_p_mt.3.76mm_ifm">gehoord de beraadslaging,</text:p>
      <text:p text:style-name="ifm_p_mt.3.76mm_ifm">constaterende dat onder meer uit de situatie bij BrabantZorg gebleken is dat zorgverzekeraars een onbetaalde doorleverplicht in combinatie met een budgetplafond stellen voor zorgaanbieders die wijkverpleging leveren;</text:p>
      <text:p text:style-name="ifm_p_mt.3.76mm_ifm">constaterende dat het budgetplafond van BrabantZorg door een bepaalde zorgverzekeraar is verlaagd toen zij een onbetaalde doorleverplicht weigerden, wat op te vatten is als sanctie;</text:p>
      <text:p text:style-name="ifm_p_mt.3.76mm_ifm">overwegende dat een onbetaalde doorleverplicht met budgetplafond de gezonde bedrijfsvoering van zorgorganisaties in gevaar kan brengen, en daarmee de continuïteit én de kwaliteit van zorg;</text:p>
      <text:p text:style-name="ifm_p_mt.3.76mm_ifm">overwegende dat ook de contractueel vastgelegde tarieven wijkverpleging lang niet altijd kostendekkend zijn;</text:p>
      <text:p text:style-name="ifm_p_mt.3.76mm_ifm">overwegende dat een doorleverplicht in juridische zin moet voldoen aan «precontractuele redelijkheid en billijkheid», wat van extra gewicht zou moeten zijn voor de situatie van zorgaanbieders omdat zij een belangrijke maatschappelijke taak uitvoeren;</text:p>
      <text:p text:style-name="ifm_p_mt.3.76mm_ifm">verzoekt de regering, inzicht te geven welke zorgverzekeraars de onbetaalde doorleverplicht in combinatie met het budgetplafond in hun voorwaarden hebben opgenomen, de juridische en maatschappelijke aspecten hiervan te inventariseren en daarbij te bezien hoe de toepassing tot een op alle vlakken aanvaardbaar niveau kan worden teruggebracht,</text:p>
      <text:p text:style-name="ifm_p_mt.3.76mm_ifm">en gaat over tot de orde van de dag.</text:p>
      <text:p text:style-name="ifm_p_mt.3.76mm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39<text:tab/><text:page-number text:select-page="current"/></text:p>
      </style:footer>
    </style:master-page>
    <style:master-page xmlns:sdu-fn="http://schema.sdu.nl/2011/07/functions" style:name="Landscape" style:page-layout-name="landscape-margin-text">
      <style:footer>
        <text:p text:style-name="footer">Tweede Kamer, vergaderjaar 2016-2017, 29 689,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Sazias over inzicht welke zorgverzekeraars de onbetaalde doorleverplicht in combinatie met het budgetplafond in hun voorwaarden hebben opgenomen</dc:title>
    <meta:user-defined meta:name="OVERHEIDop.ParlID/DC.identifier">kst-29689-839</meta:user-defined>
    <meta:user-defined meta:name="OVERHEIDop.ondernummer">839</meta:user-defined>
    <meta:user-defined meta:name="DCTERMS.W3CDTF/DCTERMS.available">2017-07-07</meta:user-defined>
    <meta:user-defined meta:name="OVERHEIDop.KamerstukTypen/DC.type">Motie</meta:user-defined>
    <meta:user-defined meta:name="OVERHEIDop.dossiernummer">29689</meta:user-defined>
    <meta:user-defined meta:name="OVERHEIDop.documenttitel">Motie van het lid Sazias over inzicht welke zorgverzekeraars de onbetaalde doorleverplicht in combinatie met het budgetplafond in hun voorwaarden hebben opgenomen</meta:user-defined>
    <meta:user-defined meta:name="OVERHEIDop.Parlementair/DC.type">Kamerstuk</meta:user-defined>
    <meta:user-defined meta:name="OVERHEIDop.indiener">L. Sazia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Sazias over inzicht welke zorgverzekeraars de onbetaalde doorleverplicht in combinatie met het budgetplafond in hun voorwaarden hebben opgenom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