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25<text:tab/>BRIEF VAN DE STAATSSECRETARIS VAN VOLKSGEZONDHEID, WELZIJN EN SPORT</text:h>
      <text:p text:style-name="ifm_p_mt.3.76mm_ifm">Aan de Voorzitter van de Tweede Kamer der Staten-Generaal</text:p>
      <text:p text:style-name="ifm_p_mt.3.76mm_ifm">Den Haag, 18 april 2017</text:p>
      <text:p text:style-name="ifm_p_mt.3.76mm_ifm">Op 6 december 2016 (Handelingen II 2016/17, nr. 31, item 7) is er door de Tweede Kamer een motie aangenomen die is ingediend bij het voortgezet algemeen overleg zorgverzekeringswet van 29 november (Handelingen II 2016/17, nr. 28, item 33) (Kamerstuk 29 689, nr. 793). Deze motie verzoekt mij de NZa te vragen om structureel openbaar te maken op welke wijze zorgverzekeraars actief invulling geven aan hun zorgplicht als het wachtlijsten betreft die de Treeknorm overschrijden.</text:p>
      <text:p text:style-name="ifm_p_ifm">Ik heb de NZa gevraagd deze vraag te onderzoeken. Op dit moment is de NZa bezig met een onderzoek over wachttijden. De verwachting is dat het onderzoek in het tweede kwartaal van dit jaar wordt afgerond, zoals ik u heb gemeld in antwoorden op Kamervragen van het Kamerlid Leijten (Aanhangsel Handelingen II 2016/17, nr. 1173). Het verzoek in de motie sluit aan bij de vragen die de NZa in dit onderzoek stelt. De NZa zal het verzoek dan ook meenemen in dit onderzoek.</text:p>
      <text:p text:style-name="ifm_p_ifm">Het onderzoek naar de wachttijden is een eenmalig onderzoek. Conform de motie heb ik gevraagd structureel onderzoek te doen en dergelijke informatie jaarlijks te verzamelen. Aangezien dit informatie betreft over het functioneren van (individuele) zorgverzekeraars zal de NZa naar verwachting hierover vanaf 2018 rapporten in het «samenvattende rapport uitvoering zorgverzekeringswet».</text:p>
      <text:p text:style-name="ifm_p_ifm">Hiermee is voldaan aan de mo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25<text:tab/><text:page-number text:select-page="current"/></text:p>
      </style:footer>
    </style:master-page>
    <style:master-page xmlns:sdu-fn="http://schema.sdu.nl/2011/07/functions" style:name="Landscape" style:page-layout-name="landscape-margin-text">
      <style:footer>
        <text:p text:style-name="footer">Tweede Kamer, vergaderjaar 2016-2017, 29 689,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de nader gewijzigde motie van het lid Pia Dijkstra over de zorgplicht van zorgverzekeraars ten aanzien van wachtlijsten</dc:title>
    <meta:user-defined meta:name="OVERHEIDop.ParlID/DC.identifier">kst-29689-825</meta:user-defined>
    <meta:user-defined meta:name="OVERHEIDop.ondernummer">825</meta:user-defined>
    <meta:user-defined meta:name="DCTERMS.W3CDTF/DCTERMS.available">2017-04-19</meta:user-defined>
    <meta:user-defined meta:name="OVERHEIDop.KamerstukTypen/DC.type">Brief</meta:user-defined>
    <meta:user-defined meta:name="OVERHEIDop.dossiernummer">29689</meta:user-defined>
    <meta:user-defined meta:name="OVERHEIDop.documenttitel">Reactie op de nader gewijzigde motie van het lid Pia Dijkstra over de zorgplicht van zorgverzekeraars ten aanzien van wachtlijs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de nader gewijzigde motie van het lid Pia Dijkstra over de zorgplicht van zorgverzekeraars ten aanzien van wachtlijsten</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