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20
      <text:tab/>MOTIE VAN HET LID VAN BRENK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overwegende dat eigen risico en eigen bijdragen een rol spelen in het mijden van zorg;</text:p>
      <text:p text:style-name="ifm_p_mt.3.76mm_ifm">overwegende dat alles op alles gezet moet worden om zorgmijding terug te dringen;</text:p>
      <text:p text:style-name="ifm_p_mt.3.76mm_ifm">spreekt uit dat de winsten van zorgverzekeraars beter gebruikt kunnen worden voor het verlagen van het eigen risico dan het uitkeren van winst aan investeerders en/of aandeelhouder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Brenk over gebruiken van de winsten van zorgverzekeraars voor het verlagen van het eigen risico</dc:title>
    <meta:user-defined meta:name="OVERHEIDop.ParlID/DC.identifier">kst-29689-820</meta:user-defined>
    <meta:user-defined meta:name="OVERHEIDop.ondernummer">820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Brenk over gebruiken van de winsten van zorgverzekeraars voor het verlagen van het eigen risico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Brenk over gebruiken van de winsten van zorgverzekeraars voor het verlag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