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7<text:tab/>BRIEF VAN DE STAATSSECRETARIS VAN VOLKSGEZONDHEID, WELZIJN EN SPORT</text:h>
      <text:p text:style-name="ifm_p_mt.3.76mm_ifm">Aan de Voorzitter van de Tweede Kamer der Staten-Generaal</text:p>
      <text:p text:style-name="ifm_p_mt.3.76mm_ifm">Den Haag, 7 april 2017</text:p>
      <text:p text:style-name="ifm_p_mt.3.76mm_ifm">Hierbij stuur ik u het overzicht financiële effecten rapporten Zorginstituut – verslagjaar 2016 toe<text:note text:id="ID-804427-d36e83" text:note-class="footnote"><text:note-citation text:label="1 ">1</text:note-citation><text:note-body><text:p text:style-name="ifm_p_font.normal_size.6.93pt_mt..5mm_indent.-0.1161in_mleft.0.1161in_ifm">Raadpleegbaar via www.tweedekamer.nl</text:p></text:note-body></text:note>. Dit is de tweede keer dat het Zorginstituut de financiële effecten van de door haar uitgebrachte rapporten zichtbaar maakt. Dit rapport geeft een overzicht van de door het Zorginstituut geraamde financiële effecten van alle rapporten die het Zorginstituut in 2016 heeft uitgebracht.</text:p>
      <text:p text:style-name="ifm_p_mt.3.76mm_ifm">Uit de financiële effecten zoals gepresenteerd in dit overzicht kan niet zonder meer geconcludeerd worden dat de in het overzicht genoemde besparingen (oplopend van € 101,6 miljoen in 2016 tot € 143,4 miljoen in 2019) daadwerkelijk zijn of zullen worden gerealiseerd. Na het verschijnen van de adviezen van het Zorginstituut vindt immers nog politieke besluitvorming plaats, inclusief besluitvorming over het Budgettair Kader Zorg (BKZ). Bovendien is het voorkomen van instroom van een bepaalde behandeling strikt genomen geen besparing omdat de behandeling nog geen onderdeel uitmaakte van het BKZ.</text:p>
      <text:p text:style-name="ifm_p_mt.3.76mm_ifm">Verwijzend naar de demissionaire status van het kabinet bied ik u dit rapport zonder inhoudelijke reactie 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7<text:tab/><text:page-number text:select-page="current"/></text:p>
      </style:footer>
    </style:master-page>
    <style:master-page xmlns:sdu-fn="http://schema.sdu.nl/2011/07/functions" style:name="Landscape" style:page-layout-name="landscape-margin-text">
      <style:footer>
        <text:p text:style-name="footer">Tweede Kamer, vergaderjaar 2016-2017, 29 689,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verzicht financiële effect rapporten Zorginstituut verslagjaar 2016</dc:title>
    <meta:user-defined meta:name="OVERHEIDop.ParlID/DC.identifier">kst-29689-817</meta:user-defined>
    <meta:user-defined meta:name="OVERHEIDop.ondernummer">817</meta:user-defined>
    <meta:user-defined meta:name="DCTERMS.W3CDTF/DCTERMS.available">2017-04-10</meta:user-defined>
    <meta:user-defined meta:name="OVERHEIDop.KamerstukTypen/DC.type">Brief</meta:user-defined>
    <meta:user-defined meta:name="OVERHEIDop.dossiernummer">29689</meta:user-defined>
    <meta:user-defined meta:name="OVERHEIDop.documenttitel">Overzicht financiële effect rapporten Zorginstituut verslagjaar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verzicht financiële effect rapporten Zorginstituut verslagjaar 2016</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