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89-79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9 689<text:tab/>Herziening Zorgstelsel</text:h>
      <text:h text:style-name="ifm_p_font.bold_size.12.26pt_mt.7.52mm_indent.-58.5mm_ifm" text:outline-level="1">29 248<text:tab/>Invoering Diagnose Behandeling Combinaties (DBCs)</text:h>
      <text:h text:style-name="ifm_p_font.bold_size.9.06pt_mt.18.8mm_indent.-58.5mm_ifm" text:outline-level="1">Nr. 798<text:tab/>BRIEF VAN DE MINISTER VAN VOLKSGEZONDHEID, WELZIJN EN SPORT</text:h>
      <text:p text:style-name="ifm_p_mt.3.76mm_ifm">Aan de Voorzitter van de Tweede Kamer der Staten-Generaal</text:p>
      <text:p text:style-name="ifm_p_mt.3.76mm_ifm">Den Haag, 22 december 2016</text:p>
      <text:p text:style-name="ifm_p_mt.3.76mm_ifm">In mijn brief aan u over het contracteerproces medisch specialistische zorg van 31 maart jongstleden (Kamerstukken 29 689 en 29 248, nr. 695) staat dat er in het contracteerproces extra deadlines zijn afgesproken die meer balans in het proces aan moeten brengen en de mogelijkheid bieden om tussentijds de voortgang te monitoren. Afgesproken is dat de NZa na 19 november 2016 een rapportage zal maken over het verloop van contracteerproces op geaggregeerd niveau en deze publiek zal maken. Bijgaand treft u deze rapportage aan<text:note text:id="ID-795214-d36e75" text:note-class="footnote"><text:note-citation text:label="1 ">1</text:note-citation><text:note-body><text:p text:style-name="ifm_p_font.normal_size.6.93pt_mt..5mm_indent.-0.1161in_mleft.0.1161in_ifm">Raadpleegbaar via www.tweedekamer.nl</text:p></text:note-body></text:note>.</text:p>
      <text:h text:style-name="ifm_p_font.italic_mt.3.76mm_page.keep-with-next_ifm" text:outline-level="1">Bevindingen</text:h>
      <text:p text:style-name="ifm_p_mt.3.76mm_ifm">De NZa heeft op vier momenten uitvraag gedaan bij partijen. Deze momenten zijn in overleg met veldpartijen enigszins gewijzigd ten opzichte van de data zoals opgenomen in de gezamenlijke afspraken. Dit is gedaan om beter aan te sluiten bij de data van het contracteerproces, met name betreft dit het uitvoeren van een quick scan door de NZa vlak na 19 november. De belangrijkste bevindingen:</text:p>
      <text:p text:style-name="ifm_p_indent.-5mm_mleft.5mm_ifm">–<text:tab/>Uit de rapportage blijkt dat een meerderheid van de zorgverzekeraars en zorgaanbieders aangeeft dat het onderhandelingsproces in 2016 soepeler verloopt dan voorgaande jaren. Zowel verzekeraars als aanbieders zijn voor het overgrote deel (gematigd) tevreden over het contracteerproces. Zelfstandige behandelcentra zijn wat meer verdeeld in hun mening.</text:p>
      <text:p text:style-name="ifm_p_indent.-5mm_mleft.5mm_ifm">–<text:tab/>Het aantal bereikte akkoorden op hoofdlijnen stijgt snel in november vlak voor het begin van het overstapseizoen. In ruim 80% van de gevallen is begin december een akkoord bereikt, bij zbc’s is dit ruim 60%.</text:p>
      <text:p text:style-name="ifm_p_indent.-5mm_mleft.5mm_ifm">–<text:tab/>Bij de start van het overstapseizoen wordt richting verzekerden vrijwel overal aangegeven dat de zorg wordt vergoed als gecontracteerde zorg. Dit kan dus ook gebeuren in die situaties waarin er tussen zorgverzekeraars en zorgaanbieder nog geen akkoord over de contractering is.</text:p>
      <text:p text:style-name="ifm_p_indent.-5mm_mleft.5mm_ifm">–<text:tab/>Daarnaast wordt in de rapportage nog ingegaan op de aanpassingen in de beleidscyclus, zodat het contracteerproces verder wordt versoepeld.</text:p>
      <text:h text:style-name="ifm_p_font.italic_mt.3.76mm_page.keep-with-next_ifm" text:outline-level="1">Reactie</text:h>
      <text:p text:style-name="ifm_p_mt.3.76mm_ifm">Het rapport laat zien dat een aantal stappen in de goede richting is gezet. Het contracteerproces beter loopt dan vorig jaar, het aantal afspraken over contracten is hoog en, wellicht het belangrijkst, de informatie voor verzekerden op de website is helder. Juist voor hen is het immers in het overstapseizoen van belang dat er duidelijkheid is over vergoeding van het aanbod. Ik zal hier nog uitgebreider op ingaan als de monitor overstapseizoen door de NZa gepubliceerd zal worden. Dit gebeurt in het eerste kwartaal van 2017.</text:p>
      <text:p text:style-name="ifm_p_mt.3.76mm_ifm">Er wordt door partijen een aantal punten aangegeven om het proces verder te verbeteren. De brancheorganisaties van ziekenhuizen, ZBC’s, medisch specialisten en zorgverzekeraars zijn eerder al een gezamenlijk traject gestart om het contracteringsproces te optimaliseren. Ik zal met partijen bespreken hoe de door de NZa genoemde verbeterpunten, met name de prijslijsten en de aandacht – naast prijs – voor kwaliteit hier een bijdrage aan kunnen leveren.</text:p>
      <text:p text:style-name="ifm_p_mt.3.76mm_ifm">Met dit traject is overigens de verbetering van het onderling vertrouwen al op weg. Veldpartijen zijn onderling hard aan het werk met initiatieven om het onderling vertrouwen te vergroten en communicatie te verbeteren. Dit gebeurt onder andere door het houden van regiobijeenkomsten «succesvol contracteren».</text:p>
      <text:p text:style-name="ifm_p_mt.3.76mm_ifm">Tot slot heeft de tijdige bekendmaking van wijzigingen in de regelgeving vanuit de overheid mijn aandacht. Daarom ben ik verheugd dat de NZa een toetsingskader heeft opgesteld voor wijzigingen in de regelgeving. Ook werk ik met partijen aan een verdere aanscherping van de tijdlijnen, zoals opgenomen in de hiervoor genoemde brief van 31 maart 2016. Ik ben hierover in gesprek met partijen. Er is al een eerste stap gezet doordat de NZa de bekendmaking van prestaties, tarieven en regelgeving gaat vervroegen naar 1 mei 2017.</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9 689, nr. 798<text:tab/><text:page-number text:select-page="current"/></text:p>
      </style:footer>
    </style:master-page>
    <style:master-page xmlns:sdu-fn="http://schema.sdu.nl/2011/07/functions" style:name="Landscape" style:page-layout-name="landscape-margin-text">
      <style:footer>
        <text:p text:style-name="footer">Tweede Kamer, vergaderjaar 2016-2017, 29 689, nr. 79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Herziening Zorgstelsel; Brief regering; Monitor NZa contractering MSZ</dc:title>
    <meta:user-defined meta:name="OVERHEIDop.ParlID/DC.identifier">kst-29689-798</meta:user-defined>
    <meta:user-defined meta:name="OVERHEIDop.ondernummer">798</meta:user-defined>
    <meta:user-defined meta:name="DCTERMS.W3CDTF/DCTERMS.available">2016-12-29</meta:user-defined>
    <meta:user-defined meta:name="OVERHEIDop.KamerstukTypen/DC.type">Brief</meta:user-defined>
    <meta:user-defined meta:name="OVERHEIDop.dossiernummer">29689;29248</meta:user-defined>
    <meta:user-defined meta:name="OVERHEIDop.documenttitel">Monitor NZa contractering MSZ</meta:user-defined>
    <meta:user-defined meta:name="OVERHEIDop.Parlementair/DC.type">Kamerstuk</meta:user-defined>
    <meta:user-defined meta:name="OVERHEIDop.indiener">E.I. Schippers</meta:user-defined>
    <meta:user-defined meta:name="OVERHEIDop.vergaderjaar">2016-2017</meta:user-defined>
    <meta:user-defined meta:name="OVERHEIDop.dossiertitel">Herziening Zorgstelse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erziening Zorgstelsel; Brief regering; Monitor NZa contractering MSZ</meta:user-defined>
    <meta:user-defined meta:name="OVERHEIDop.publicationName">Kamerstuk</meta:user-defined>
    <meta:user-defined meta:name="OVERHEID.Organisatietype/OVERHEID.organisationType">staten generaal</meta:user-defined>
    <meta:user-defined meta:name="DCTERMS.W3CDTF/DCTERMS.issued">2016-12-22</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