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794
      <text:tab/>GEWIJZIGDE MOTIE VAN HET LID LEIJTEN TER VERVANGING VAN DIE GEDRUKT ONDER NR. 790</text:h>
      <text:p text:style-name="ifm_p_ifm">Voorgesteld 6 december 2016</text:p>
      <text:p text:style-name="ifm_p_mt.3.76mm_ifm">De Kamer,</text:p>
      <text:p text:style-name="ifm_p_mt.3.76mm_ifm">gehoord de beraadslaging,</text:p>
      <text:p text:style-name="ifm_p_mt.3.76mm_ifm">constaterende, dat de eigen bijdrage in de arbitragekosten voor kleine zorgaanbieders op kan lopen tot meer dan tienduizend euro;</text:p>
      <text:p text:style-name="ifm_p_mt.3.76mm_ifm">overwegende, dat dit voor kleine zorgaanbieders een onevenredig groot risico is en derhalve een drempel opwerpt voor de onafhankelijke geschilbeslechting;</text:p>
      <text:p text:style-name="ifm_p_mt.3.76mm_ifm">van mening, dat hiermee voorbij geschoten wordt aan het doel van dit voorstel te weten de balans tussen zorgverzekeraars en zorgaanbieders in het contracteringsproces te herstellen;</text:p>
      <text:p text:style-name="ifm_p_mt.3.76mm_ifm">roept de regering op uit te spreken dat financiële drempels voor de toegang tot geschilbeslechting onwenselijk zij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7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7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Gewijzigde motie (nader); Gewijzigde motie van het lid Leijten over uitspreken dat financiële drempels voor de toegang tot geschilbeslechting onwenselijk zijn (t.v.v. 29689, nr.790)</dc:title>
    <meta:user-defined meta:name="OVERHEIDop.ParlID/DC.identifier">kst-29689-794</meta:user-defined>
    <meta:user-defined meta:name="OVERHEIDop.ondernummer">794</meta:user-defined>
    <meta:user-defined meta:name="DCTERMS.W3CDTF/DCTERMS.available">2016-12-07</meta:user-defined>
    <meta:user-defined meta:name="OVERHEIDop.KamerstukTypen/DC.type">Motie</meta:user-defined>
    <meta:user-defined meta:name="OVERHEIDop.dossiernummer">29689</meta:user-defined>
    <meta:user-defined meta:name="OVERHEIDop.documenttitel">Gewijzigde motie van het lid Leijten over uitspreken dat financiële drempels voor de toegang tot geschilbeslechting onwenselijk zijn (t.v.v. 29689, nr.790)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Gewijzigde motie (nader); Gewijzigde motie van het lid Leijten over uitspreken dat financiële drempels voor de toegang tot geschilbeslechting onwenselijk zijn (t.v.v. 29689, nr.79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