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 793
      <text:tab/>NADER GEWIJZIGDE MOTIE VAN HET LID PIA DIJKSTRA TER VERVANGING VAN DIE GEDRUKT ONDER NR. 792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constaterende dat zorgverzekeraars zich onvoldoende bewust zijn van lange wachttijden en de verantwoordelijkheid hiervoor (te vaak) bij zorgaanbieders neerleggen;</text:p>
      <text:p text:style-name="ifm_p_mt.3.76mm_ifm">constaterende, dat de Nederlandse Zorgautoriteit (NZa) stelt dat zorgverzekeraars een proactieve houding moeten aannemen ten aanzien van de wachttijden voor medisch-specialistische zorg en consequenties moeten hanteren voor aanbieders die zogeheten Treeknormen overschrijden;</text:p>
      <text:p text:style-name="ifm_p_mt.3.76mm_ifm">constaterende, dat zorgverzekeraars een zorgplicht hebben om verzekerden te helpen als</text:p>
      <text:p text:style-name="ifm_p_ifm">bepaalde zorgaanbieders langere wachttijden hanteren dan de norm;</text:p>
      <text:p text:style-name="ifm_p_mt.3.76mm_ifm">overwegende, dat er beter gemonitord kan worden hoe hier invulling aan wordt gegeven;</text:p>
      <text:p text:style-name="ifm_p_mt.3.76mm_ifm">verzoekt de Minister, de NZa te vragen structureel openbaar te maken op welke wijze zorgverzekeraars actief invulling geven aan hun zorgplicht als het wachtlijsten betreft die de Treeknorm overstijgen;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Gewijzigde motie (nader); Nader gewijzigde motie van het lid Pia Dijkstra over de zorgplicht van zorgverzekeraars ten aanzien van wachtlijsten (t.v.v. 29689, nr. 792)</dc:title>
    <meta:user-defined meta:name="OVERHEIDop.ParlID/DC.identifier">kst-29689-793</meta:user-defined>
    <meta:user-defined meta:name="OVERHEIDop.ondernummer">793</meta:user-defined>
    <meta:user-defined meta:name="DCTERMS.W3CDTF/DCTERMS.available">2016-12-07</meta:user-defined>
    <meta:user-defined meta:name="OVERHEIDop.KamerstukTypen/DC.type">Motie</meta:user-defined>
    <meta:user-defined meta:name="OVERHEIDop.dossiernummer">29689</meta:user-defined>
    <meta:user-defined meta:name="OVERHEIDop.documenttitel">Nader gewijzigde motie van het lid Pia Dijkstra over de zorgplicht van zorgverzekeraars ten aanzien van wachtlijsten (t.v.v. 29689, nr. 792)</meta:user-defined>
    <meta:user-defined meta:name="OVERHEIDop.Parlementair/DC.type">Kamerstuk</meta:user-defined>
    <meta:user-defined meta:name="OVERHEIDop.indiener">P.A. (Pia) Dijkstra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Gewijzigde motie (nader); Nader gewijzigde motie van het lid Pia Dijkstra over de zorgplicht van zorgverzekeraars ten aanzien van wachtlijsten (t.v.v. 29689, nr. 79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