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88
      <text:tab/>MOTIE VAN HET LID VOORTMAN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overwegende dat de budgetpolis minder keuzevrijheid biedt;</text:p>
      <text:p text:style-name="ifm_p_mt.3.76mm_ifm">overwegende dat de budgetpolis kan leiden tot hoge zorgkosten;</text:p>
      <text:p text:style-name="ifm_p_mt.3.76mm_ifm">verzoekt de regering om zorgverzekeraars de budgetpolis te laten afschaff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oortman over afschaffing van de budgetpolis</dc:title>
    <meta:user-defined meta:name="OVERHEIDop.ParlID/DC.identifier">kst-29689-788</meta:user-defined>
    <meta:user-defined meta:name="OVERHEIDop.ondernummer">788</meta:user-defined>
    <meta:user-defined meta:name="DCTERMS.W3CDTF/DCTERMS.available">2016-1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oortman over afschaffing van de budgetpolis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oortman over afschaffing van de budgetpol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