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8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787
      <text:tab/>MOTIE VAN HET LID VOORTMAN</text:h>
      <text:p text:style-name="ifm_p_ifm">Voorgesteld 29 november 2016</text:p>
      <text:p text:style-name="ifm_p_mt.3.76mm_ifm">De Kamer,</text:p>
      <text:p text:style-name="ifm_p_mt.3.76mm_ifm">gehoord de beraadslaging,</text:p>
      <text:p text:style-name="ifm_p_mt.3.76mm_ifm">constaterende dat risicoselectie wettelijk verboden is;</text:p>
      <text:p text:style-name="ifm_p_mt.3.76mm_ifm">overwegende dat prikkels voor risicoselectie moeten worden weggenomen;</text:p>
      <text:p text:style-name="ifm_p_mt.3.76mm_ifm">roept de regering op, een verbod om premiedifferentiatie op concernniveau voor zorgverzekeraars te realiser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9, nr. 7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9, nr. 7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Voortman over een verbod op premiedifferentiatie op concernniveau</dc:title>
    <meta:user-defined meta:name="OVERHEIDop.ParlID/DC.identifier">kst-29689-787</meta:user-defined>
    <meta:user-defined meta:name="OVERHEIDop.ondernummer">787</meta:user-defined>
    <meta:user-defined meta:name="DCTERMS.W3CDTF/DCTERMS.available">2016-11-30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Voortman over een verbod op premiedifferentiatie op concernniveau</meta:user-defined>
    <meta:user-defined meta:name="OVERHEIDop.Parlementair/DC.type">Kamerstuk</meta:user-defined>
    <meta:user-defined meta:name="OVERHEIDop.indiener">L.G.J. Voortman</meta:user-defined>
    <meta:user-defined meta:name="OVERHEIDop.vergaderjaar">2016-2017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Voortman over een verbod op premiedifferentiatie op concernniv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