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9-7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777<text:tab/>BRIEF VAN DE MINISTER VAN VOLKSGEZONDHEID, WELZIJN EN SPORT</text:h>
      <text:p text:style-name="ifm_p_mt.3.76mm_ifm">Aan de Voorzitter van de Tweede Kamer der Staten-Generaal</text:p>
      <text:p text:style-name="ifm_p_mt.3.76mm_ifm">Den Haag, 4 oktober 2016</text:p>
      <text:p text:style-name="ifm_p_mt.3.76mm_ifm">Bij brief van 28 september 2016 (Kamerstuk 29 689, nr. 768) heb ik u de Marktscan NZa 2016 toegestuurd.</text:p>
      <text:p text:style-name="ifm_p_mt.3.76mm_ifm">Inmiddels heeft de NZa mij laten weten dat er op pagina 13 ten onrechte staat dat de bedrijfskosten van de zorgverzekeraars voor de basisverzekering in 2015 € 90 per verzekerde bedroegen. Deze kosten zijn € 5 lager. De tekst had dus moeten luiden: «De bedrijfskosten van de zorgverzekeraars voor de basisverzekering zijn gemiddeld gestegen van € 80 per verzekerde in 2011 naar € <text:span text:style-name="ifm_span_font.bold_ifm">85</text:span> per verzekerde in 2015». De NZa rekent alle uitvoeringskosten die niet onder schadeafhandeling vallen tot bedrijfskosten. Dit zijn kosten die verzekeraars maken bij het uitvoeren van hun taak, zoals personeelskosten, kosten voor gebouwen, reclame- en acquisitiekosten en ICT kosten.</text:p>
      <text:p text:style-name="ifm_p_mt.3.76mm_ifm">Ook is de figuur op pagina 12 wat betreft de bedrijfskosten Basisverzekering (de blauwe lijn) niet juist.</text:p>
      <text:p text:style-name="ifm_p_mt.3.76mm_ifm">De Nederlandse Zorgautoriteit heeft dit inmiddels gerectificeerd.</text:p>
      <text:p text:style-name="ifm_p_mt.3.76mm_ifm">Bijgevoegd heb ik de gerectificeerde Marktscan NZa 2016<text:note text:id="ID-784699-d36e99" text:note-class="footnote"><text:note-citation text:label="1 ">1</text:note-citation><text:note-body><text:p text:style-name="ifm_p_font.normal_size.6.93pt_mt..5mm_indent.-0.1161in_mleft.0.1161in_ifm">Raadpleegbaar via www.tweedekamer.nl</text:p></text:note-body></text:not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777<text:tab/><text:page-number text:select-page="current"/></text:p>
      </style:footer>
    </style:master-page>
    <style:master-page xmlns:sdu-fn="http://schema.sdu.nl/2011/07/functions" style:name="Landscape" style:page-layout-name="landscape-margin-text">
      <style:footer>
        <text:p text:style-name="footer">Tweede Kamer, vergaderjaar 2016-2017, 29 689, nr. 7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Rectificatie NZa Marktscan Zorgverzekeringsmarkt 2016</dc:title>
    <meta:user-defined meta:name="OVERHEIDop.ParlID/DC.identifier">kst-29689-777</meta:user-defined>
    <meta:user-defined meta:name="OVERHEIDop.ondernummer">777</meta:user-defined>
    <meta:user-defined meta:name="DCTERMS.W3CDTF/DCTERMS.available">2016-10-05</meta:user-defined>
    <meta:user-defined meta:name="OVERHEIDop.KamerstukTypen/DC.type">Brief</meta:user-defined>
    <meta:user-defined meta:name="OVERHEIDop.dossiernummer">29689</meta:user-defined>
    <meta:user-defined meta:name="OVERHEIDop.documenttitel">Rectificatie NZa Marktscan Zorgverzekeringsmarkt 2016</meta:user-defined>
    <meta:user-defined meta:name="OVERHEIDop.Parlementair/DC.type">Kamerstuk</meta:user-defined>
    <meta:user-defined meta:name="OVERHEIDop.indiener">E.I. Schippers</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ctificatie NZa Marktscan Zorgverzekeringsmarkt 2016</meta:user-defined>
    <meta:user-defined meta:name="OVERHEIDop.publicationName">Kamerstuk</meta:user-defined>
    <meta:user-defined meta:name="OVERHEID.Organisatietype/OVERHEID.organisationType">staten generaal</meta:user-defined>
    <meta:user-defined meta:name="DCTERMS.W3CDTF/DCTERMS.issued">2016-10-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