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72<text:tab/>BRIEF VAN DE MINISTER VAN VOLKSGEZONDHEID, WELZIJN EN SPORT</text:h>
      <text:p text:style-name="ifm_p_mt.3.76mm_ifm">Aan de Voorzitter van de Tweede Kamer der Staten-Generaal</text:p>
      <text:p text:style-name="ifm_p_mt.3.76mm_ifm">Den Haag, 30 september 2016</text:p>
      <text:p text:style-name="ifm_p_mt.3.76mm_ifm">Tijdens het AO preventiebeleid op 31 maart 2016 (Kamerstuk 32 793, nr. 220) heb ik toegezegd bij het Zorginstituut Nederland na te gaan of de module Bewegen meeloopt in het breder onderzoek naar fysiotherapie.</text:p>
      <text:p text:style-name="ifm_p_ifm">Ik heb het Zorginstituut gevraagd een breed advies over de inrichting van de aanspraak fysiotherapie uit te voeren. Dit advies wordt eind van het jaar verwacht en daarin zal het Zorginstituut ook ingaan op de zorgmodule bewe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72<text:tab/><text:page-number text:select-page="current"/></text:p>
      </style:footer>
    </style:master-page>
    <style:master-page xmlns:sdu-fn="http://schema.sdu.nl/2011/07/functions" style:name="Landscape" style:page-layout-name="landscape-margin-text">
      <style:footer>
        <text:p text:style-name="footer">Tweede Kamer, vergaderjaar 2016-2017, 29 689,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Toezending onderzoek fysiotherapie door Zorginstituut Nederland</dc:title>
    <meta:user-defined meta:name="OVERHEIDop.ParlID/DC.identifier">kst-29689-772</meta:user-defined>
    <meta:user-defined meta:name="OVERHEIDop.ondernummer">772</meta:user-defined>
    <meta:user-defined meta:name="DCTERMS.W3CDTF/DCTERMS.available">2016-10-04</meta:user-defined>
    <meta:user-defined meta:name="OVERHEIDop.KamerstukTypen/DC.type">Brief</meta:user-defined>
    <meta:user-defined meta:name="OVERHEIDop.dossiernummer">29689</meta:user-defined>
    <meta:user-defined meta:name="OVERHEIDop.documenttitel">Toezending onderzoek fysiotherapie door Zorginstituut Nederlan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oezending onderzoek fysiotherapie door Zorginstituut Nederland</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