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65
      <text:tab/>BRIEF VAN DE MINISTER VAN VOLKSGEZONDHEID, WELZIJN EN SPORT</text:h>
      <text:p text:style-name="ifm_p_mt.3.76mm_ifm">Aan de Voorzitter van de Tweede Kamer der Staten-Generaal</text:p>
      <text:p text:style-name="ifm_p_mt.3.76mm_ifm">Den Haag, 16 september 2016</text:p>
      <text:p text:style-name="ifm_p_mt.3.76mm_ifm">Op 28 juni jl. heeft u van mij de rapportage ontvangen van het onderzoek «Fact-finding collectiviteiten in de Zorgverzekeringswet»(Kamerstuk 29 689, nr. 729). Op 27 juli jl. ontving ik van onderzoeksbureau Zorgweb een rectificatie op deze rapportage. Zowel het onderzoeksbureau als ik hechten er aan om u goed te informeren, vandaar dat ik u deze rectificatie doorstuur.</text:p>
      <text:p text:style-name="ifm_p_mt.3.76mm_ifm">Het onderzoeksbureau heeft geconstateerd er een fout is gemaakt in tabel 8 van het rapport. In deze tabel is de frequentieverdeling van de hoogte van de korting per deelnemer weergegeven. Het gemiddelde kortingspercentage is aangepast van 7,8% naar 7,5% en er zijn 4.017 contracten vanuit de categorie Werkgevers verplaats naar de categorie Overige. De correctie op tabel 8 die in de nieuwe versie van het rapport is doorgevoerd leidt niet tot wijzigingen ten aanzien van de conclusies van dit onderzoek.</text:p>
      <text:p text:style-name="ifm_p_mt.3.76mm_ifm">Bijgevoegd ontvangt u de aangepaste rapportage van het onderzoek<text:note text:id="ID-782844-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65<text:tab/><text:page-number text:select-page="current"/></text:p>
      </style:footer>
    </style:master-page>
    <style:master-page xmlns:sdu-fn="http://schema.sdu.nl/2011/07/functions" style:name="Landscape" style:page-layout-name="landscape-margin-text">
      <style:footer>
        <text:p text:style-name="footer">Tweede Kamer, vergaderjaar 2015-2016, 29 689,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ctificatie onderzoek ‘Fact-finding collectiviteiten in de Zorgverzekeringswet’</dc:title>
    <meta:user-defined meta:name="OVERHEIDop.ParlID/DC.identifier">kst-29689-765</meta:user-defined>
    <meta:user-defined meta:name="OVERHEIDop.ondernummer">765</meta:user-defined>
    <meta:user-defined meta:name="DCTERMS.W3CDTF/DCTERMS.available">2016-09-19</meta:user-defined>
    <meta:user-defined meta:name="OVERHEIDop.KamerstukTypen/DC.type">Brief</meta:user-defined>
    <meta:user-defined meta:name="OVERHEIDop.dossiernummer">29689</meta:user-defined>
    <meta:user-defined meta:name="OVERHEIDop.documenttitel">Rectificatie onderzoek ‘Fact-finding collectiviteiten in de Zorgverzekerings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ctificatie onderzoek ‘Fact-finding collectiviteiten in de Zorgverzekeringswet’</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