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75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12.26pt_mt.7.52mm_indent.-58.5mm_ifm" text:outline-level="1">32 620<text:tab/>Beleidsdoelstellingen op het gebied van Volksgezondheid, Welzijn en Sport</text:h>
      <text:h text:style-name="ifm_p_font.bold_size.9.06pt_mt.18.8mm_indent.-58.5mm_ifm" text:outline-level="1">Nr. 758
      <text:tab/>BRIEF VAN DE MINISTER VAN VOLKSGEZONDHEID, WELZIJN EN SPORT</text:h>
      <text:p text:style-name="ifm_p_mt.3.76mm_ifm">Aan de Voorzitter van de Tweede Kamer der Staten-Generaal</text:p>
      <text:p text:style-name="ifm_p_mt.3.76mm_ifm">Den Haag, 8 juli 2016</text:p>
      <text:p text:style-name="ifm_p_mt.3.76mm_ifm">Hierbij ontvangt u de Voortgangsrapportage 2016 met betrekking tot Voorwaardelijke Toelating van Zorginstituut Nederland<text:note text:id="ID-777725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. Ik ben voornemens de Voorwaardelijke Toelating beleidsmatig aan te passen en zal u deze aanpassing in het najaar toezenden.</text:p>
      <text:p text:style-name="ifm_p_mt.3.76mm_ifm">De Voorwaardelijke Toelating is een belangrijk instrument dat momenteel onvoldoende tot z’n recht komt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89, nr. 7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89, nr. 7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Herziening Zorgstelsel; Brief regering; Voortgangsrapportage voorwaardelijke toelating 2016</dc:title>
    <meta:user-defined meta:name="OVERHEIDop.ParlID/DC.identifier">kst-29689-758</meta:user-defined>
    <meta:user-defined meta:name="OVERHEIDop.ondernummer">758</meta:user-defined>
    <meta:user-defined meta:name="DCTERMS.W3CDTF/DCTERMS.available">2016-07-12</meta:user-defined>
    <meta:user-defined meta:name="OVERHEIDop.KamerstukTypen/DC.type">Brief</meta:user-defined>
    <meta:user-defined meta:name="OVERHEIDop.dossiernummer">29689;32620</meta:user-defined>
    <meta:user-defined meta:name="OVERHEIDop.documenttitel">Voortgangsrapportage voorwaardelijke toelating 2016</meta:user-defined>
    <meta:user-defined meta:name="OVERHEIDop.Parlementair/DC.type">Kamerstuk</meta:user-defined>
    <meta:user-defined meta:name="OVERHEIDop.indiener">E.I. Schippers</meta:user-defined>
    <meta:user-defined meta:name="OVERHEIDop.vergaderjaar">2015-2016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Brief regering; Voortgangsrapportage voorwaardelijke toelating 20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