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56
      <text:tab/>GEWIJZIGDE MOTIE VAN HET LID PIA DIJKSTRA TER VERVANGING VAN DIE GEDRUKT ONDER NR. 746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, dat het nog onduidelijk is in hoeverre het invoeren van solvabiliteit II invloed zal hebben op de risicoselectie binnen de zorgverzekeringswet;</text:p>
      <text:p text:style-name="ifm_p_mt.3.76mm_ifm">van mening, dat risicoselectie zeer onwenselijk is, en dit nauwlettend in de gaten gehouden dient te worden;</text:p>
      <text:p text:style-name="ifm_p_mt.3.76mm_ifm">verzoekt de regering, periodiek te (laten) monitoren wat de invloed is van solvabiliteit II op de risicoselectie én de Kamer hierover te informeren, te beginnen met een nulmeting op 1 januari 2017;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Gewijzigde motie (nader); Gewijzigde motie van het lid Pia Dijkstra (t.v.v. 29689, nr. 746) over de invloed van solvabiliteit II op de risicoselectie</dc:title>
    <meta:user-defined meta:name="OVERHEIDop.ParlID/DC.identifier">kst-29689-756</meta:user-defined>
    <meta:user-defined meta:name="OVERHEIDop.ondernummer">756</meta:user-defined>
    <meta:user-defined meta:name="DCTERMS.W3CDTF/DCTERMS.available">2016-07-27</meta:user-defined>
    <meta:user-defined meta:name="OVERHEIDop.KamerstukTypen/DC.type">Motie</meta:user-defined>
    <meta:user-defined meta:name="OVERHEIDop.dossiernummer">29689</meta:user-defined>
    <meta:user-defined meta:name="OVERHEIDop.documenttitel">Gewijzigde motie van het lid Pia Dijkstra (t.v.v. 29689, nr. 746) over de invloed van solvabiliteit II op de risicoselectie</meta:user-defined>
    <meta:user-defined meta:name="OVERHEIDop.Parlementair/DC.type">Kamerstuk</meta:user-defined>
    <meta:user-defined meta:name="OVERHEIDop.indiener">P.A. (Pia) Dijkstra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Gewijzigde motie (nader); Gewijzigde motie van het lid Pia Dijkstra (t.v.v. 29689, nr. 746) over de invloed van solvabiliteit II op de risicosel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