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754
      <text:tab/>MOTIE VAN HET LID BOUWMEESTER</text:h>
      <text:p text:style-name="ifm_p_ifm">Voorgesteld 7 juli 2016</text:p>
      <text:p text:style-name="ifm_p_mt.3.76mm_ifm">De Kamer,</text:p>
      <text:p text:style-name="ifm_p_mt.3.76mm_ifm">gehoord de beraadslaging,</text:p>
      <text:p text:style-name="ifm_p_mt.3.76mm_ifm">overwegende dat de NZa aangeeft dat zorgverzekeraars vooral de zorg inkopen op prijs en onvoldoende op basis van kwaliteit;</text:p>
      <text:p text:style-name="ifm_p_mt.3.76mm_ifm">van mening dat inkoop van zorg en hulpmiddelen niet alleen op basis van objectieve kwaliteitscriteria moet plaatsvinden, maar dat ook de subjectieve ervaring c.q. beleving van patiënten moet worden meegenomen;</text:p>
      <text:p text:style-name="ifm_p_mt.3.76mm_ifm">overwegende dat de Minister in de discussie rondom het aanbod van dieetpreparaten heeft aangegeven dat er een breed aanbod van hulpmiddelen beschikbaar moet zijn;</text:p>
      <text:p text:style-name="ifm_p_mt.3.76mm_ifm">overwegende dat zorgverzekeraars op dit moment niet verplicht zijn een breed aanbod te vergoeden;</text:p>
      <text:p text:style-name="ifm_p_mt.3.76mm_ifm">verzoekt de regering, de NZa opdracht te geven de inkoopnorm zodanig vorm te geven dat de door verzekerden, patiënten en zorgverleners ervaren kwaliteit wordt meegewogen zodat een breed aanbod gegarandeerd wordt, en de Kamer te laten weten op welke wijze dit gebeurt,</text:p>
      <text:p text:style-name="ifm_p_mt.3.76mm_ifm">en gaat over tot de orde van de dag.</text:p>
      <text:p text:style-name="ifm_p_mt.3.76mm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54<text:tab/><text:page-number text:select-page="current"/></text:p>
      </style:footer>
    </style:master-page>
    <style:master-page xmlns:sdu-fn="http://schema.sdu.nl/2011/07/functions" style:name="Landscape" style:page-layout-name="landscape-margin-text">
      <style:footer>
        <text:p text:style-name="footer">Tweede Kamer, vergaderjaar 2015-2016, 29 689,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het lid Bouwmeester over het meewegen van kwaliteit bij de inkoopnorm</dc:title>
    <meta:user-defined meta:name="OVERHEIDop.ParlID/DC.identifier">kst-29689-754</meta:user-defined>
    <meta:user-defined meta:name="OVERHEIDop.ondernummer">754</meta:user-defined>
    <meta:user-defined meta:name="DCTERMS.W3CDTF/DCTERMS.available">2016-07-11</meta:user-defined>
    <meta:user-defined meta:name="OVERHEIDop.KamerstukTypen/DC.type">Motie</meta:user-defined>
    <meta:user-defined meta:name="OVERHEIDop.dossiernummer">29689</meta:user-defined>
    <meta:user-defined meta:name="OVERHEIDop.documenttitel">Motie van het lid Bouwmeester over het meewegen van kwaliteit bij de inkoopnorm</meta:user-defined>
    <meta:user-defined meta:name="OVERHEIDop.Parlementair/DC.type">Kamerstuk</meta:user-defined>
    <meta:user-defined meta:name="OVERHEIDop.indiener">L.T. Bouwmeester</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ouwmeester over het meewegen van kwaliteit bij de inkoopnorm</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