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53
      <text:tab/>MOTIE VAN HET LID PIA DIJKSTR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Hoge Raad bepaald heeft dat er een breed aanbod dient te zijn van dieetpreparaten;</text:p>
      <text:p text:style-name="ifm_p_mt.3.76mm_ifm">van mening dat smaak- en geurvoorkeuren niet voor iedereen hetzelfde zijn;</text:p>
      <text:p text:style-name="ifm_p_mt.3.76mm_ifm">van mening dat dieetpreparaten die aan de persoonlijke voorkeuren tegemoet komen, therapietrouw bevorderen;</text:p>
      <text:p text:style-name="ifm_p_mt.3.76mm_ifm">verzoekt de regering, een ruim aanbod van dieetpreparaten van verschillende aanbieders te waarborgen buiten het eigen risico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Pia Dijkstra over een ruim aanbod van dieetpreparaten</dc:title>
    <meta:user-defined meta:name="OVERHEIDop.ParlID/DC.identifier">kst-29689-753</meta:user-defined>
    <meta:user-defined meta:name="OVERHEIDop.ondernummer">753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een ruim aanbod van dieetpreparaten</meta:user-defined>
    <meta:user-defined meta:name="OVERHEIDop.Parlementair/DC.type">Kamerstuk</meta:user-defined>
    <meta:user-defined meta:name="OVERHEIDop.indiener">P.A. (Pia) Dijkstra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een ruim aanbod van dieetprepar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