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50
      <text:tab/>MOTIE VAN HET LID BRUINS SLO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het Ministerie van VWS met de zorgverzekeraars heeft afgesproken dat zorgverzekeraars onderling pakketduidingen zullen uitvoeren;</text:p>
      <text:p text:style-name="ifm_p_mt.3.76mm_ifm">overwegende dat er een groot verschil is tussen de duiding voor een individuele verzekerde en duidingen over het wel of niet toelaten van zorg in het basispakket;</text:p>
      <text:p text:style-name="ifm_p_mt.3.76mm_ifm">overwegende dat het Zorginstituut Nederland is aangewezen om op basis van de praktijk en stand van de wetenschap te adviseren over wel of geen toelating in het basispakket;</text:p>
      <text:p text:style-name="ifm_p_mt.3.76mm_ifm">van mening dat duiding over het wel of niet toelaten van zorg in het basispakket onafhankelijk dient plaats te vinden;</text:p>
      <text:p text:style-name="ifm_p_mt.3.76mm_ifm">verzoekt de regering om per 1 januari 2017 de duidingen over het wel of niet toelaten van zorg in het basispakket uit te laten voeren door het Zorginstituut Nederland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over de duiding van het toelaten van zorg laten uitvoeren door het Zorginstituut</dc:title>
    <meta:user-defined meta:name="OVERHEIDop.ParlID/DC.identifier">kst-29689-750</meta:user-defined>
    <meta:user-defined meta:name="OVERHEIDop.ondernummer">750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over de duiding van het toelaten van zorg laten uitvoeren door het Zorginstituut</meta:user-defined>
    <meta:user-defined meta:name="OVERHEIDop.Parlementair/DC.type">Kamerstuk</meta:user-defined>
    <meta:user-defined meta:name="OVERHEIDop.indiener">H.G.J. Bruins Slo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over de duiding van het toelaten van zorg laten uitvoeren door het Zorg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