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749
      <text:tab/>MOTIE VAN HET LID LEIJTE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bewezen effectieve geneesmiddelen en behandelingen instromen in het verzekerde pakket, maar dat dit voor preventieve maatregelen niet het geval is;</text:p>
      <text:p text:style-name="ifm_p_mt.3.76mm_ifm">overwegende dat voorkomen beter is dan genezen;</text:p>
      <text:p text:style-name="ifm_p_mt.3.76mm_ifm">verzoekt de regering, het Zorginstituut opdracht te geven om ook bewezen effectieve preventieve maatregelen in het verzekerde pakket op te nem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Leijten over het opnemen van bewezen effectieve preventiemaatregelen in het pakket</dc:title>
    <meta:user-defined meta:name="OVERHEIDop.ParlID/DC.identifier">kst-29689-749</meta:user-defined>
    <meta:user-defined meta:name="OVERHEIDop.ondernummer">749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het opnemen van bewezen effectieve preventiemaatregelen in het pakket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het opnemen van bewezen effectieve preventiemaatregelen in het 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