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48
      <text:tab/>MOTIE VAN HET LID LEIJTEN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alleen transgenders met agenesie of aplasie van de borst in aanmerking komen voor het plaatsen van borstprotheses;</text:p>
      <text:p text:style-name="ifm_p_mt.3.76mm_ifm">overwegende dat de kans hierop vrijwel nihil is;</text:p>
      <text:p text:style-name="ifm_p_mt.3.76mm_ifm">overwegende dat de transgendergroep duidelijk af te bakenen is en de kosten derhalve beperkt en controleerbaar zijn;</text:p>
      <text:p text:style-name="ifm_p_mt.3.76mm_ifm">van mening dat ook secundaire geslachtskenmerken zoals borsten, onderdeel uit dienen te maken van de transformatie van man naar vrouw;</text:p>
      <text:p text:style-name="ifm_p_mt.3.76mm_ifm">verzoekt de regering, ook borstprotheses voor transgenders te vergoeden vanuit het basispakket,</text:p>
      <text:p text:style-name="ifm_p_mt.3.76mm_ifm">en gaat over tot de orde van de dag.</text:p>
      <text:p text:style-name="ifm_p_mt.3.76mm_ifm">Leijten</text:p>
      <text:p text:style-name="ifm_p_ifm">Pia Dijkstra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c.s. over vergoeding van borstprotheses voor transgenders</dc:title>
    <meta:user-defined meta:name="OVERHEIDop.ParlID/DC.identifier">kst-29689-748</meta:user-defined>
    <meta:user-defined meta:name="OVERHEIDop.ondernummer">748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c.s. over vergoeding van borstprotheses voor transgenders</meta:user-defined>
    <meta:user-defined meta:name="OVERHEIDop.Parlementair/DC.type">Kamerstuk</meta:user-defined>
    <meta:user-defined meta:name="OVERHEIDop.indiener">P.A. (Pia) Dijkstra</meta:user-defined>
    <meta:user-defined meta:name="OVERHEIDop.indiener">L.G.J. Voortman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c.s. over vergoeding van borstprotheses voor transge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