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5
      <text:tab/>MOTIE VAN DE LEDEN BRUINS SLOT EN LEIJT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Minister voornemens, is de onorthodoxe verdeelcriteria (t-1) per 1 januari 2019 voor zowel de wijkverpleging als de ggz te laten vervallen;</text:p>
      <text:p text:style-name="ifm_p_mt.3.76mm_ifm">overwegende dat het laten vallen van deze onorthodoxe verdeelcriteria pas kan als er goede inhoudelijke criteria zijn ontwikkeld;</text:p>
      <text:p text:style-name="ifm_p_mt.3.76mm_ifm">verzoekt de Minister, de onorthodoxe verdeelcriteria (t-1) te behouden zolang er geen goede inhoudelijke criteria voor de risicoverevening zijn ontwikkeld,</text:p>
      <text:p text:style-name="ifm_p_mt.3.76mm_ifm">en gaat over tot de orde van de dag.</text:p>
      <text:p text:style-name="ifm_p_mt.3.76mm_ifm">Bruins Slo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de leden Bruins Slot en Leijten over het voorlopig behouden van de onorthodoxe verdeelcriteria</dc:title>
    <meta:user-defined meta:name="OVERHEIDop.ParlID/DC.identifier">kst-29689-745</meta:user-defined>
    <meta:user-defined meta:name="OVERHEIDop.ondernummer">745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Bruins Slot en Leijten over het voorlopig behouden van de onorthodoxe verdeelcriteria</meta:user-defined>
    <meta:user-defined meta:name="OVERHEIDop.Parlementair/DC.type">Kamerstuk</meta:user-defined>
    <meta:user-defined meta:name="OVERHEIDop.indiener">R.M. Leijten</meta:user-defined>
    <meta:user-defined meta:name="OVERHEIDop.indiener">H.G.J. Bruins Slo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Bruins Slot en Leijten over het voorlopig behouden van de onorthodoxe verdeel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