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743
      <text:tab/>MOTIE VAN HET LID BRUINS SLOT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overcompensatie van jonge verzekerden onder de huidige risicoverevening plaatsvindt;</text:p>
      <text:p text:style-name="ifm_p_mt.3.76mm_ifm">overwegende dat het weghalen van de overcompensatie voor jonge verzekerden of beter het juist compenseren van jonge verzekerden mogelijkerwijs tot een betere compensatie voor chronisch zieken leidt;</text:p>
      <text:p text:style-name="ifm_p_mt.3.76mm_ifm">verzoekt de regering, een onderzoek te laten uitvoeren naar de overcompensatie van jonge verzekerden en de Tweede Kamer hierover voor het algemeen overleg pakketbeheer 2018 te informeren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Bruins Slot over een onderzoek naar de overcompensatie van jonge verzekerden</dc:title>
    <meta:user-defined meta:name="OVERHEIDop.ParlID/DC.identifier">kst-29689-743</meta:user-defined>
    <meta:user-defined meta:name="OVERHEIDop.ondernummer">743</meta:user-defined>
    <meta:user-defined meta:name="DCTERMS.W3CDTF/DCTERMS.available">2016-07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Bruins Slot over een onderzoek naar de overcompensatie van jonge verzekerden</meta:user-defined>
    <meta:user-defined meta:name="OVERHEIDop.Parlementair/DC.type">Kamerstuk</meta:user-defined>
    <meta:user-defined meta:name="OVERHEIDop.indiener">H.G.J. Bruins Slot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Bruins Slot over een onderzoek naar de overcompensatie van jonge verzek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