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42
      <text:tab/>MOTIE VAN HET LID LEIJTE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het vrijwillig eigen risico een belangrijk instrument voor risicoselectie door zorgverzekeraars blijkt te zijn;</text:p>
      <text:p text:style-name="ifm_p_mt.3.76mm_ifm">overwegende dat zorgverzekeraars een acceptatieplicht hebben en dat risicoselectie niet is toegestaan;</text:p>
      <text:p text:style-name="ifm_p_mt.3.76mm_ifm">verzoekt de regering, een eind te maken aan het vrijwillig eigen risico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Leijten over een einde maken aan het vrijwillig eigen risico</dc:title>
    <meta:user-defined meta:name="OVERHEIDop.ParlID/DC.identifier">kst-29689-742</meta:user-defined>
    <meta:user-defined meta:name="OVERHEIDop.ondernummer">742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een einde maken aan het vrijwillig eigen risico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een einde maken aan het vrijwillig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