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74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9<text:tab/>Herziening Zorgstelsel </text:h>
      <text:h text:style-name="ifm_p_font.bold_size.9.06pt_mt.18.8mm_indent.-58.5mm_ifm" text:outline-level="1">Nr. 740
      <text:tab/>MOTIE VAN HET LID LEIJTEN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de regeling om mensen uit het bestuursrechtelijk premieregime te laten stromen per gemeente sterk kan verschillen;</text:p>
      <text:p text:style-name="ifm_p_mt.3.76mm_ifm">overwegende dat gemeenten bij de uitvoering van de regeling van elkaar kunnen leren;</text:p>
      <text:p text:style-name="ifm_p_mt.3.76mm_ifm">van mening dat de meest effectieve maatregelen tot norm moeten worden verheven;</text:p>
      <text:p text:style-name="ifm_p_mt.3.76mm_ifm">verzoekt de regering, na een jaar te evalueren welke maatregelen het meest effectief zijn en de Kamer hierover te informer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9, nr. 7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9, nr. 7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erziening Zorgstelsel; Motie; Motie van het lid Leijten over het na een jaar evalueren van de maatregelen</dc:title>
    <meta:user-defined meta:name="OVERHEIDop.ParlID/DC.identifier">kst-29689-740</meta:user-defined>
    <meta:user-defined meta:name="OVERHEIDop.ondernummer">740</meta:user-defined>
    <meta:user-defined meta:name="DCTERMS.W3CDTF/DCTERMS.available">2016-07-11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Leijten over het na een jaar evalueren van de maatregelen</meta:user-defined>
    <meta:user-defined meta:name="OVERHEIDop.Parlementair/DC.type">Kamerstuk</meta:user-defined>
    <meta:user-defined meta:name="OVERHEIDop.indiener">R.M. Leijten</meta:user-defined>
    <meta:user-defined meta:name="OVERHEIDop.vergaderjaar">2015-2016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Leijten over het na een jaar evalueren van de 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