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739
      <text:tab/>MOTIE VAN HET LID LEIJTE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uitstroom uit het bestuursrechtelijk premieregime mede afhankelijk is van de bereidwilligheid van zorgverzekeraars;</text:p>
      <text:p text:style-name="ifm_p_mt.3.76mm_ifm">constaterende dat zorgverzekeraars ieder voor zich aanvullende eisen kunnen stellen aan de uitstroom;</text:p>
      <text:p text:style-name="ifm_p_mt.3.76mm_ifm">verzoekt de regering, te voorkomen dat zorgverzekeraars ieder voor zich aanvullende eisen gaan stellen aan de uitstroom van mensen uit het bestuursrechtelijk premieregime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Leijten over voorkomen dat zorgverzekeraars aanvullende eisen gaan stellen aan de uitstroom</dc:title>
    <meta:user-defined meta:name="OVERHEIDop.ParlID/DC.identifier">kst-29689-739</meta:user-defined>
    <meta:user-defined meta:name="OVERHEIDop.ondernummer">739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voorkomen dat zorgverzekeraars aanvullende eisen gaan stellen aan de uitstroom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voorkomen dat zorgverzekeraars aanvullende eisen gaan stellen aan de uitstro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