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38
      <text:tab/>MOTIE VAN HET LID WOLBERT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van mening dat wijkverpleegkundigen de professionele vrijheid moeten hebben om de meest passende zorg te indiceren;</text:p>
      <text:p text:style-name="ifm_p_mt.3.76mm_ifm">van mening dat tariefdifferentiatie niet mag uitmonden in een keurslijf waarbuiten de wijkverpleegkundige niet mag indiceren;</text:p>
      <text:p text:style-name="ifm_p_mt.3.76mm_ifm">verzoekt de regering, erop toe te zien dat de wijkverpleegkundige de zorg kan indiceren die zij nodig acht, ook als deze niet direct vertaalbaar is naar de verschillende doelgroepentarieven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Wolbert over de vrijheid voor de wijkverpleegkundige om de zorg te indiceren die zij nodig acht</dc:title>
    <meta:user-defined meta:name="OVERHEIDop.ParlID/DC.identifier">kst-29689-738</meta:user-defined>
    <meta:user-defined meta:name="OVERHEIDop.ondernummer">738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Wolbert over de vrijheid voor de wijkverpleegkundige om de zorg te indiceren die zij nodig acht</meta:user-defined>
    <meta:user-defined meta:name="OVERHEIDop.Parlementair/DC.type">Kamerstuk</meta:user-defined>
    <meta:user-defined meta:name="OVERHEIDop.indiener">A.G. Wolbert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Wolbert over de vrijheid voor de wijkverpleegkundige om de zorg te indiceren die zij nodig 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