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735
      <text:tab/>MOTIE VAN HET LID RUTTE</text:h>
      <text:p text:style-name="ifm_p_ifm">Voorgesteld 7 juli 2016</text:p>
      <text:p text:style-name="ifm_p_mt.3.76mm_ifm">De Kamer,</text:p>
      <text:p text:style-name="ifm_p_mt.3.76mm_ifm">gehoord de beraadslaging,</text:p>
      <text:p text:style-name="ifm_p_mt.3.76mm_ifm">constaterende dat zorg en ondersteuning worden geleverd in de drie domeinen Zorgverzekeringswet, Wet maatschappelijke ondersteuning en Wet langdurige zorg;</text:p>
      <text:p text:style-name="ifm_p_mt.3.76mm_ifm">van mening dat het voor de kwaliteit van zorg en ondersteuning van belang is dat deze geleverd worden op het juiste moment en op de juiste plek;</text:p>
      <text:p text:style-name="ifm_p_mt.3.76mm_ifm">overwegende dat het volstrekt onwenselijk is dat zorg ten onrechte van het ene domein wordt doorgeschoven naar het andere domein;</text:p>
      <text:p text:style-name="ifm_p_mt.3.76mm_ifm">verzoekt de regering om, Vektis in samenwerking met het Kwaliteitsinstituut Nederlandse Gemeenten de verschuiving van zorg en ondersteuning tussen de drie domeinen per gemeente, gecorrigeerd voor het aantal inwoners en de zorgzwaarte, in kaart te laten brengen en deze monitor jaarlijks te herhalen;</text:p>
      <text:p text:style-name="ifm_p_mt.3.76mm_ifm">verzoekt de regering, de Kamer te informeren over deze verschuivingen in het jaar 2015 vóór de begrotingsbehandeling dit najaar,</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35<text:tab/><text:page-number text:select-page="current"/></text:p>
      </style:footer>
    </style:master-page>
    <style:master-page xmlns:sdu-fn="http://schema.sdu.nl/2011/07/functions" style:name="Landscape" style:page-layout-name="landscape-margin-text">
      <style:footer>
        <text:p text:style-name="footer">Tweede Kamer, vergaderjaar 2015-2016, 29 689,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het lid Rutte over de verschuiving van zorg en ondersteuning tussen de drie domeinen</dc:title>
    <meta:user-defined meta:name="OVERHEIDop.ParlID/DC.identifier">kst-29689-735</meta:user-defined>
    <meta:user-defined meta:name="OVERHEIDop.ondernummer">735</meta:user-defined>
    <meta:user-defined meta:name="DCTERMS.W3CDTF/DCTERMS.available">2016-07-11</meta:user-defined>
    <meta:user-defined meta:name="OVERHEIDop.KamerstukTypen/DC.type">Motie</meta:user-defined>
    <meta:user-defined meta:name="OVERHEIDop.dossiernummer">29689</meta:user-defined>
    <meta:user-defined meta:name="OVERHEIDop.documenttitel">Motie van het lid Rutte over de verschuiving van zorg en ondersteuning tussen de drie domeinen</meta:user-defined>
    <meta:user-defined meta:name="OVERHEIDop.Parlementair/DC.type">Kamerstuk</meta:user-defined>
    <meta:user-defined meta:name="OVERHEIDop.indiener">A.C.L. (Arno) Rutte</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Rutte over de verschuiving van zorg en ondersteuning tussen de drie domein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