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732
      <text:tab/>MOTIE VAN HET LID DIK-FABER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regering voornemens is de huidige vijf prestaties verpleging en verzorging terug te brengen tot één tarief;</text:p>
      <text:p text:style-name="ifm_p_mt.3.76mm_ifm">overwegende dat één tarief niet mag leiden tot verschraling in het aanbod wijkverpleging;</text:p>
      <text:p text:style-name="ifm_p_mt.3.76mm_ifm">verzoekt de regering, te voorkomen dat:</text:p>
      <text:p text:style-name="ifm_p_indent.-5mm_mleft.5mm_ifm">•<text:tab/>complexe en dure vormen van zorg, zoals palliatieve terminale thuiszorg, onder druk komen te staan bij introductie van één tarief;</text:p>
      <text:p text:style-name="ifm_p_indent.-5mm_mleft.5mm_ifm">•<text:tab/>uit kostenoogpunt verzorging wordt ingezet waar verpleging nodig is;</text:p>
      <text:p text:style-name="ifm_p_mt.3.76mm_ifm">verzoekt de regering tevens, dit actief te monitoren en de Kamer hierover te informer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Dik-Faber over voorkómen dat één tarief leidt tot verschraling in het aanbod</dc:title>
    <meta:user-defined meta:name="OVERHEIDop.ParlID/DC.identifier">kst-29689-732</meta:user-defined>
    <meta:user-defined meta:name="OVERHEIDop.ondernummer">732</meta:user-defined>
    <meta:user-defined meta:name="DCTERMS.W3CDTF/DCTERMS.available">2016-07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Dik-Faber over voorkómen dat één tarief leidt tot verschraling in het aanbod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Dik-Faber over voorkómen dat één tarief leidt tot verschraling in het aan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