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20<text:tab/>BRIEF VAN DE MINISTER VAN VOLKSGEZONDHEID, WELZIJN EN SPORT</text:h>
      <text:p text:style-name="ifm_p_mt.3.76mm_ifm">Aan de Voorzitter van de Tweede Kamer der Staten-Generaal</text:p>
      <text:p text:style-name="ifm_p_mt.3.76mm_ifm">Den Haag, 6 juni 2016</text:p>
      <text:p text:style-name="ifm_p_mt.3.76mm_ifm">Ik heb uw Kamer toegezegd dat ik nog dit jaar zal bezien hoe de aanpassing om de Raad van Bestuur van het Zorginstituut uit de Adviescommissie Pakket te halen het beste opgepakt kan worden. In de Verzamelwet Zvw 2016, die op dit moment voor advies bij de Raad van State is aangeboden, wordt onder andere geregeld dat de Raad van Bestuur niet langer zitting heeft in de ACP. Ik ben voornemens nog dit jaar uw kamer dit wetsvoorstel toe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20<text:tab/><text:page-number text:select-page="current"/></text:p>
      </style:footer>
    </style:master-page>
    <style:master-page xmlns:sdu-fn="http://schema.sdu.nl/2011/07/functions" style:name="Landscape" style:page-layout-name="landscape-margin-text">
      <style:footer>
        <text:p text:style-name="footer">Tweede Kamer, vergaderjaar 2015-2016, 29 689,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Planning verzamelbrief: Zorginstituut</dc:title>
    <meta:user-defined meta:name="OVERHEIDop.ParlID/DC.identifier">kst-29689-720</meta:user-defined>
    <meta:user-defined meta:name="OVERHEIDop.ondernummer">720</meta:user-defined>
    <meta:user-defined meta:name="DCTERMS.W3CDTF/DCTERMS.available">2016-06-08</meta:user-defined>
    <meta:user-defined meta:name="OVERHEIDop.KamerstukTypen/DC.type">Brief</meta:user-defined>
    <meta:user-defined meta:name="OVERHEIDop.dossiernummer">29689</meta:user-defined>
    <meta:user-defined meta:name="OVERHEIDop.documenttitel">Planning verzamelbrief: Zorginstituu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lanning verzamelbrief: Zorginstituut</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