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19<text:tab/>BRIEF VAN DE MINISTER VAN VOLKSGEZONDHEID, WELZIJN EN SPORT</text:h>
      <text:p text:style-name="ifm_p_mt.3.76mm_ifm">Aan de Voorzitter van de Tweede Kamer der Staten-Generaal</text:p>
      <text:p text:style-name="ifm_p_mt.3.76mm_ifm">Den Haag, 6 juni 2016</text:p>
      <text:p text:style-name="ifm_p_mt.3.76mm_ifm">Tijdens het Algemeen Overleg Zorgverzekeringswet op 20 april (Kamerstuk 29 689, nr. 714) is gesproken over advies omtrent fysiotherapie bij reuma en hartfalen. Tijdens de discussie die over dit en een ander gerelateerd advies plaatsvond zijn de data en de inhoud van de adviesvraag door elkaar gaan lopen. Graag breng ik daarom bij deze duidelijkheid in de verschijningsdatum en de inhoudelijke reikwijdte van het eerdergenoemde rapport over fysiotherapie bij reuma en hartfalen. In de adviesaanvraag, die ik ZIN op 6 november 2015 heb doen toekomen, heb ik ZIN gevraagd om begin 2017 advies uit te brengen over Zvw-vergoeding van eerste behandelingen fysiotherapie bij artrose van heup en knie, reumatoïde aandoeningen en hernia met motorische uitval. Los daarvan verwacht ik in de tweede helft van 2016 een breed advies van het Zorginstituut over de inrichting van de aanspraak van fysiotherapie in het basispakk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19<text:tab/><text:page-number text:select-page="current"/></text:p>
      </style:footer>
    </style:master-page>
    <style:master-page xmlns:sdu-fn="http://schema.sdu.nl/2011/07/functions" style:name="Landscape" style:page-layout-name="landscape-margin-text">
      <style:footer>
        <text:p text:style-name="footer">Tweede Kamer, vergaderjaar 2015-2016, 29 689,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Planning verzamelbrief: Advies Zorginstituut over fysiotherapie</dc:title>
    <meta:user-defined meta:name="OVERHEIDop.ParlID/DC.identifier">kst-29689-719</meta:user-defined>
    <meta:user-defined meta:name="OVERHEIDop.ondernummer">719</meta:user-defined>
    <meta:user-defined meta:name="DCTERMS.W3CDTF/DCTERMS.available">2016-06-07</meta:user-defined>
    <meta:user-defined meta:name="OVERHEIDop.KamerstukTypen/DC.type">Brief</meta:user-defined>
    <meta:user-defined meta:name="OVERHEIDop.dossiernummer">29689</meta:user-defined>
    <meta:user-defined meta:name="OVERHEIDop.documenttitel">Planning verzamelbrief: Advies Zorginstituut over fysiotherap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Planning verzamelbrief: Advies Zorginstituut over fysiotherapie</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